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Times New Roman3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80.73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69.8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100.01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67.82mm"/>
    </style:style>
    <style:style style:name="co15" style:family="table-column">
      <style:table-column-properties fo:break-before="auto" style:column-width="62.39mm"/>
    </style:style>
    <style:style style:name="co16" style:family="table-column">
      <style:table-column-properties fo:break-before="auto" style:column-width="91.1mm"/>
    </style:style>
    <style:style style:name="co17" style:family="table-column">
      <style:table-column-properties fo:break-before="auto" style:column-width="48.01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5.84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22.72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30.27mm" fo:break-before="auto" style:use-optimal-row-height="false"/>
    </style:style>
    <style:style style:name="ro7" style:family="table-row">
      <style:table-row-properties style:row-height="38.28mm" fo:break-before="auto" style:use-optimal-row-height="false"/>
    </style:style>
    <style:style style:name="ro8" style:family="table-row">
      <style:table-row-properties style:row-height="37.73mm" fo:break-before="auto" style:use-optimal-row-height="false"/>
    </style:style>
    <style:style style:name="ro9" style:family="table-row">
      <style:table-row-properties style:row-height="35.42mm" fo:break-before="auto" style:use-optimal-row-height="false"/>
    </style:style>
    <style:style style:name="ro10" style:family="table-row">
      <style:table-row-properties style:row-height="21.45mm" fo:break-before="auto" style:use-optimal-row-height="false"/>
    </style:style>
    <style:style style:name="ro11" style:family="table-row">
      <style:table-row-properties style:row-height="19.44mm" fo:break-before="auto" style:use-optimal-row-height="false"/>
    </style:style>
    <style:style style:name="ro12" style:family="table-row">
      <style:table-row-properties style:row-height="33.8mm" fo:break-before="auto" style:use-optimal-row-height="false"/>
    </style:style>
    <style:style style:name="ro13" style:family="table-row">
      <style:table-row-properties style:row-height="36.85mm" fo:break-before="auto" style:use-optimal-row-height="false"/>
    </style:style>
    <style:style style:name="ro14" style:family="table-row">
      <style:table-row-properties style:row-height="39.72mm" fo:break-before="auto" style:use-optimal-row-height="false"/>
    </style:style>
    <style:style style:name="ro15" style:family="table-row">
      <style:table-row-properties style:row-height="24.39mm" fo:break-before="auto" style:use-optimal-row-height="false"/>
    </style:style>
    <style:style style:name="ro16" style:family="table-row">
      <style:table-row-properties style:row-height="55.07mm" fo:break-before="auto" style:use-optimal-row-height="false"/>
    </style:style>
    <style:style style:name="ro17" style:family="table-row">
      <style:table-row-properties style:row-height="32.07mm" fo:break-before="auto" style:use-optimal-row-height="false"/>
    </style:style>
    <style:style style:name="ro18" style:family="table-row">
      <style:table-row-properties style:row-height="20.62mm" fo:break-before="auto" style:use-optimal-row-height="false"/>
    </style:style>
    <style:style style:name="ro19" style:family="table-row">
      <style:table-row-properties style:row-height="24.89mm" fo:break-before="auto" style:use-optimal-row-height="false"/>
    </style:style>
    <style:style style:name="ro20" style:family="table-row">
      <style:table-row-properties style:row-height="21.48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ro22" style:family="table-row">
      <style:table-row-properties style:row-height="23.69mm" fo:break-before="auto" style:use-optimal-row-height="false"/>
    </style:style>
    <style:style style:name="ro23" style:family="table-row">
      <style:table-row-properties style:row-height="35.22mm" fo:break-before="auto" style:use-optimal-row-height="false"/>
    </style:style>
    <style:style style:name="ro24" style:family="table-row">
      <style:table-row-properties style:row-height="46.5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>
      <style:table-cell-properties fo:background-color="transparent"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51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51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5" style:family="table-cell" style:parent-style-name="Default" style:data-style-name="N51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6" style:family="table-cell" style:parent-style-name="Default" style:data-style-name="N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27" style:family="table-cell" style:parent-style-name="Default" style:data-style-name="N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wrap" fo:border="0.06pt solid #000000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paragraph-properties fo:margin-left="0m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8" style:family="table-cell" style:parent-style-name="Default">
      <style:table-cell-properties fo:background-color="#ffffff" style:text-align-source="value-type" style:repeat-content="false" fo:wrap-option="wrap" fo:border="0.06pt solid #000000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order="0.74pt solid #000000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6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37">
      <style:table-cell-properties style:text-align-source="value-type" style:repeat-content="false" fo:wrap-option="wrap" fo:border="0.06pt solid #000000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0" style:family="table-cell" style:parent-style-name="Default" style:data-style-name="N37">
      <style:table-cell-properties style:text-align-source="value-type" style:repeat-content="false" fo:background-color="transparent" fo:wrap-option="wrap" fo:border="0.06pt solid #000000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1" style:family="table-cell" style:parent-style-name="Default" style:data-style-name="N0">
      <style:table-cell-properties style:text-align-source="value-type" style:repeat-content="false"/>
      <style:paragraph-properties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35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text-align-source="value-type" style:repeat-content="false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" style:family="table-cell" style:parent-style-name="Default">
      <style:table-cell-properties fo:background-color="transparent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>
      <style:table-cell-properties style:text-align-source="value-type" style:repeat-content="false" fo:wrap-option="wrap" fo:border="none" style:rotation-align="non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0" style:family="table-cell" style:parent-style-name="Default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1" style:family="table-cell" style:parent-style-name="Default">
      <style:table-cell-properties fo:background-color="transparent" fo:border="none"/>
      <style:text-properties fo:font-size="16pt" fo:font-weight="bold" style:font-size-asian="16pt" style:font-weight-asian="bold" style:font-size-complex="16pt" style:font-weight-complex="bold"/>
    </style:style>
    <style:style style:name="ce282" style:family="table-cell" style:parent-style-name="Default">
      <style:table-cell-properties style:text-align-source="value-type" style:repeat-content="false" fo:wrap-option="wrap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7" style:family="table-cell" style:parent-style-name="Default"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wrap-option="wrap" fo:border="none" style:vertical-align="automatic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8" style:family="table-cell" style:parent-style-name="Default">
      <style:table-cell-properties fo:background-color="#ffffff" style:text-align-source="value-type" style:repeat-content="false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331" style:family="table-cell" style:parent-style-name="Defaul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5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 style:data-style-name="N100">
      <style:table-cell-properties fo:wrap-option="wrap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Default" style:data-style-name="N100">
      <style:table-cell-properties fo:background-color="transparent" fo:wrap-option="wrap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43" style:family="table-cell" style:parent-style-name="Default">
      <style:table-cell-properties fo:wrap-option="wrap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00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Times New Roman" fo:font-size="14pt" style:font-name-asian="Arial Black" style:font-size-asian="14pt" style:font-name-complex="Arial Black" style:font-size-complex="14pt"/>
    </style:style>
    <style:style style:name="ce33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304" style:family="table-cell" style:parent-style-name="Default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Default">
      <style:table-cell-properties fo:background-color="transparent"/>
    </style:style>
    <style:style style:name="ce30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font-name="Times New Roman" fo:font-size="14pt" style:font-size-asian="14pt" style:font-size-complex="14pt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0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5" style:family="table-cell" style:parent-style-name="Default">
      <style:table-cell-properties fo:background-color="transparen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0">
      <style:table-cell-properties fo:wrap-option="wrap" fo:border="none" style:vertical-align="automatic"/>
      <style:text-properties style:font-name="Times New Roman" fo:font-size="14pt" style:font-name-asian="Arial Black" style:font-size-asian="14pt" style:font-name-complex="Arial Black" style:font-size-complex="14pt"/>
    </style:style>
    <style:style style:name="ce314" style:family="table-cell" style:parent-style-name="Default" style:data-style-name="N51">
      <style:table-cell-properties style:text-align-source="value-type" style:repeat-content="false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5" style:family="table-cell" style:parent-style-name="Default" style:data-style-name="N51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wrap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3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Calibri" fo:font-size="16pt" style:font-size-asian="16pt" style:font-size-complex="16pt"/>
    </style:style>
    <style:style style:name="ce328" style:family="table-cell" style:parent-style-name="Default" style:data-style-name="N51">
      <style:table-cell-properties style:text-align-source="value-type" style:repeat-content="false" fo:wrap-option="wrap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2" style:family="table-cell" style:parent-style-name="Default" style:data-style-name="N207">
      <style:table-cell-properties fo:wrap-option="wrap" fo:border="none" style:vertical-align="automatic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0" style:family="table-cell" style:parent-style-name="Default" style:data-style-name="N51">
      <style:table-cell-properties fo:background-color="#ffffff" style:text-align-source="value-type" style:repeat-content="false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 style:data-style-name="N51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5" style:family="table-cell" style:parent-style-name="Default" style:data-style-name="N51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 style:data-style-name="N51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 style:data-style-name="N51">
      <style:table-cell-properties fo:wrap-option="wrap" fo:border="none" style:vertical-align="automatic"/>
      <style:text-properties style:font-name="Times New Roman" fo:font-size="14pt" style:font-name-asian="Arial Black" style:font-size-asian="14pt" style:font-name-complex="Arial Black" style:font-size-complex="14pt"/>
    </style:style>
    <style:style style:name="ce349" style:family="table-cell" style:parent-style-name="Default" style:data-style-name="N51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Calibri" fo:font-size="16pt" style:font-size-asian="16pt" style:font-size-complex="16pt"/>
    </style:style>
    <style:style style:name="ce351" style:family="table-cell" style:parent-style-name="Default">
      <style:table-cell-properties style:text-align-source="value-type" style:repeat-content="false" fo:wrap-option="wrap" fo:border="none" style:rotation-align="none" style:vertical-align="middl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background-color="transparent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>
      <style:table-cell-properties fo:background-color="transparent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3" style:family="table-cell" style:parent-style-name="Default">
      <style:table-cell-properties fo:border="none"/>
    </style:style>
    <style:style style:name="ce364" style:family="table-cell" style:parent-style-name="Default">
      <style:table-cell-properties fo:background-color="transparent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 style:data-style-name="N0">
      <style:table-cell-properties fo:border="none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6" style:family="table-cell" style:parent-style-name="Default">
      <style:table-cell-properties fo:background-color="#ffffff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3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  <style:style style:name="ce372" style:family="table-cell" style:parent-style-name="Default" style:data-style-name="N0">
      <style:table-cell-properties fo:border="none"/>
      <style:text-properties style:font-name="Times New Roman" fo:font-size="14pt" style:font-name-asian="Arial Black" style:font-size-asian="14pt" style:font-name-complex="Arial Black" style:font-size-complex="14pt"/>
    </style:style>
    <style:style style:name="ce375" style:family="table-cell" style:parent-style-name="Default">
      <style:table-cell-properties fo:background-color="transparent" fo:border="none"/>
    </style:style>
    <style:style style:name="ce376" style:family="table-cell" style:parent-style-name="Default">
      <style:table-cell-properties fo:background-color="transparent" fo:border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" fo:font-size="16pt" style:font-size-asian="16pt" style:font-size-complex="16pt"/>
    </style:style>
    <style:style style:name="ce378" style:family="table-cell" style:parent-style-name="Default">
      <style:table-cell-properties fo:border="none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38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3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33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text-align-source="fix" style:repeat-content="true" fo:background-color="transparent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text-align-source="fix" style:repeat-content="true" fo:wrap-option="wrap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394" style:family="table-cell" style:parent-style-name="Default" style:data-style-name="N37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>
      <style:table-cell-properties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fo:background-color="transparent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wrap-option="wrap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89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3" style:family="table-cell" style:parent-style-name="Default" style:data-style-name="N0">
      <style:table-cell-properties fo:wrap-option="wrap" style:vertical-align="automatic"/>
      <style:text-properties style:font-name="Arial Black" fo:font-size="12pt" style:font-name-asian="Arial Black" style:font-size-asian="12pt" style:font-name-complex="Arial Black" style:font-size-complex="12pt"/>
    </style:style>
    <style:style style:name="ce434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435" style:family="table-cell" style:parent-style-name="Default">
      <style:table-cell-properties fo:background-color="#ffffff" style:text-align-source="fix" style:repeat-content="false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style:text-align-source="value-type" style:repeat-content="false" fo:background-color="transparent" fo:wrap-option="wrap" fo:border="none" style:rotation-align="none"/>
      <style:text-properties fo:color="#000000" style:text-outline="false" style:text-line-through-style="none" style:text-line-through-type="none" style:font-name="Albertus Extra Bold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1" table:default-cell-style-name="ce5"/>
        <table:table-column table:style-name="co2" table:default-cell-style-name="ce17"/>
        <table:table-column table:style-name="co3" table:default-cell-style-name="ce42"/>
        <table:table-column table:style-name="co4" table:default-cell-style-name="ce66"/>
        <table:table-column table:style-name="co5" table:default-cell-style-name="ce66"/>
        <table:table-column table:style-name="co6" table:default-cell-style-name="ce113"/>
        <table:table-column table:style-name="co7" table:default-cell-style-name="ce101"/>
        <table:table-column table:style-name="co8" table:default-cell-style-name="ce284"/>
        <table:table-column table:style-name="co9" table:default-cell-style-name="ce241"/>
        <table:table-column table:style-name="co10" table:default-cell-style-name="ce169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" table:number-columns-repeated="1006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ACCESSI EVASI NEL PERIODO 1 GENNAIO E <text:s/>- <text:s/>31 <text:s/>MARZO 2023– SEZIONE ACCESSO DOCUMENTALE</text:p>
          </table:table-cell>
          <table:covered-table-cell table:style-name="ce9"/>
          <table:covered-table-cell table:style-name="ce18"/>
          <table:covered-table-cell table:number-columns-repeated="2" table:style-name="ce44"/>
          <table:covered-table-cell table:style-name="ce95"/>
          <table:covered-table-cell table:style-name="ce1"/>
          <table:covered-table-cell table:style-name="ce264"/>
          <table:covered-table-cell table:style-name="ce187"/>
          <table:covered-table-cell table:style-name="ce14"/>
          <table:table-cell table:style-name="ce13"/>
          <table:table-cell table:number-columns-repeated="1013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10" office:value-type="string" calcext:value-type="string">
            <text:p>Tipologia di accesso </text:p>
          </table:table-cell>
          <table:table-cell table:style-name="ce24" office:value-type="string" calcext:value-type="string">
            <text:p>Oggetto</text:p>
          </table:table-cell>
          <table:table-cell table:style-name="ce14" office:value-type="string" calcext:value-type="string">
            <text:p>n. prot. Richiesta </text:p>
          </table:table-cell>
          <table:table-cell table:style-name="ce14" office:value-type="string" calcext:value-type="string">
            <text:p>Data richiesta</text:p>
          </table:table-cell>
          <table:table-cell table:style-name="ce96" office:value-type="string" calcext:value-type="string">
            <text:p>Presenza controinteressato</text:p>
          </table:table-cell>
          <table:table-cell table:style-name="ce10" office:value-type="string" calcext:value-type="string">
            <text:p>Opposizione da parte del controinteressato </text:p>
          </table:table-cell>
          <table:table-cell table:style-name="ce172" office:value-type="string" calcext:value-type="string">
            <text:p>Esito <text:s text:c="7"/></text:p>
          </table:table-cell>
          <table:table-cell table:style-name="ce96" office:value-type="string" calcext:value-type="string">
            <text:p>Comunicazione della decisione con n. Protocoll</text:p>
          </table:table-cell>
          <table:table-cell table:style-name="ce14" office:value-type="string" calcext:value-type="string">
            <text:p>Servizio/Ufficio competente</text:p>
          </table:table-cell>
          <table:table-cell table:style-name="ce149"/>
          <table:table-cell table:style-name="ce195"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I ACCESSO AI DOCUMENTI AMMINISTRATIVI EX LEGGE N. 241/1990</text:p>
          </table:table-cell>
          <table:table-cell table:style-name="ce53" office:value-type="string" calcext:value-type="string">
            <text:p>0012087/2023</text:p>
          </table:table-cell>
          <table:table-cell table:style-name="ce116" office:value-type="date" office:date-value="2023-01-25T10:47:11.74" calcext:value-type="date">
            <text:p>25/01/2023 10:47:11</text:p>
          </table:table-cell>
          <table:table-cell table:style-name="ce98" office:value-type="string" calcext:value-type="string">
            <text:p>NO </text:p>
          </table:table-cell>
          <table:table-cell table:style-name="ce153"/>
          <table:table-cell table:style-name="ce153" office:value-type="string" calcext:value-type="string">
            <text:p>EVASA TOTALMENTE</text:p>
          </table:table-cell>
          <table:table-cell table:style-name="ce98" office:value-type="string" calcext:value-type="string">
            <text:p>02/02/2023 N. 16742</text:p>
          </table:table-cell>
          <table:table-cell table:style-name="ce183" office:value-type="string" calcext:value-type="string">
            <text:p>SERVIZIO AVVOCATURA </text:p>
          </table:table-cell>
          <table:table-cell table:style-name="ce275"/>
          <table:table-cell table:style-name="ce259" table:number-columns-repeated="2"/>
          <table:table-cell table:style-name="ce346"/>
          <table:table-cell table:style-name="ce259"/>
          <table:table-cell table:style-name="ce263"/>
          <table:table-cell table:style-name="ce259"/>
          <table:table-cell table:style-name="ce263"/>
          <table:table-cell table:style-name="ce259"/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ISTANZA DI ACCESSO DOCUMENTALE</text:p>
          </table:table-cell>
          <table:table-cell table:style-name="ce53" office:value-type="string" calcext:value-type="string">
            <text:p>0034274/2023</text:p>
          </table:table-cell>
          <table:table-cell table:style-name="ce116" office:value-type="date" office:date-value="2023-03-10T07:58:03.73" calcext:value-type="date">
            <text:p>10/03/2023 07:58:03</text:p>
          </table:table-cell>
          <table:table-cell table:style-name="ce98" office:value-type="string" calcext:value-type="string">
            <text:p>NO </text:p>
          </table:table-cell>
          <table:table-cell table:style-name="ce153"/>
          <table:table-cell table:style-name="ce153" office:value-type="string" calcext:value-type="string">
            <text:p>EVASA TOTALMENTE</text:p>
          </table:table-cell>
          <table:table-cell table:style-name="ce98" office:value-type="string" calcext:value-type="string">
            <text:p>21/03/2023 N. 40262</text:p>
          </table:table-cell>
          <table:table-cell table:style-name="ce183" office:value-type="string" calcext:value-type="string">
            <text:p>SERVIZIO AVVOCATURA </text:p>
          </table:table-cell>
          <table:table-cell table:style-name="ce275"/>
          <table:table-cell table:style-name="ce302"/>
          <table:table-cell table:style-name="ce313"/>
          <table:table-cell table:style-name="ce348"/>
          <table:table-cell table:style-name="ce313"/>
          <table:table-cell table:style-name="ce372"/>
          <table:table-cell table:style-name="ce313" table:number-columns-repeated="3"/>
          <table:table-cell table:number-columns-repeated="100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 RICHIESTA ACCESSO DOCUMENTI AMMINISTRATIVI EX LEGGE N.241/1990 – <text:span text:style-name="T1">omissis</text:span></text:p>
          </table:table-cell>
          <table:table-cell table:style-name="ce53" office:value-type="string" calcext:value-type="string">
            <text:p>0003288/2023</text:p>
          </table:table-cell>
          <table:table-cell table:style-name="ce116" office:value-type="date" office:date-value="2023-01-10T12:06:41.03" calcext:value-type="date">
            <text:p>10/01/2023 12:06:41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N. 4320/2023</text:p>
          </table:table-cell>
          <table:table-cell table:style-name="ce184" office:value-type="string" calcext:value-type="string">
            <text:p>COORDINAMENTO E ORGANIZZAZIONE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ce276"/>
          <table:table-cell table:style-name="ce398"/>
          <table:table-cell table:style-name="ce313"/>
          <table:table-cell table:number-columns-repeated="100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ISTANZA DI ACCESSO AGLI ATTI -<text:span text:style-name="T2"> </text:span><text:span text:style-name="T3">omissis</text:span></text:p>
          </table:table-cell>
          <table:table-cell table:style-name="ce53" office:value-type="string" calcext:value-type="string">
            <text:p>0000571/2023</text:p>
          </table:table-cell>
          <table:table-cell table:style-name="ce116" office:value-type="date" office:date-value="2023-01-03T08:33:31.12" calcext:value-type="date">
            <text:p>03/01/2023 08:33:31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risposta con e-mail 24/1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Default"/>
          <table:table-cell table:style-name="ce398"/>
          <table:table-cell table:style-name="ce313"/>
          <table:table-cell table:style-name="ce205" table:number-columns-repeated="16"/>
          <table:table-cell table:number-columns-repeated="98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ACCESSO AGLI ATTI SU omissis</text:p>
          </table:table-cell>
          <table:table-cell table:style-name="ce53" office:value-type="string" calcext:value-type="string">
            <text:p>0001787/2023</text:p>
          </table:table-cell>
          <table:table-cell table:style-name="ce116" office:value-type="date" office:date-value="2023-01-05T10:57:27.53" calcext:value-type="date">
            <text:p>05/01/2023 10:57:27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risposta con e-mail 24/1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ce276"/>
          <table:table-cell table:style-name="ce398"/>
          <table:table-cell table:style-name="ce259"/>
          <table:table-cell table:style-name="ce205" table:number-columns-repeated="16"/>
          <table:table-cell table:number-columns-repeated="98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 RICHIESTA SITUAZIONE BILANCIO 2022, </text:p>
            <text:p>INTEGRATA CON PEC 21619 DEL 14/02/2023, PEC. 31508 DEL 06/03/2023 E PEC. 38969 DEL 20/03/2023</text:p>
          </table:table-cell>
          <table:table-cell table:style-name="ce53" office:value-type="string" calcext:value-type="string">
            <text:p>0010729/2023</text:p>
          </table:table-cell>
          <table:table-cell table:style-name="ce116" office:value-type="date" office:date-value="2023-01-23T12:06:55.34" calcext:value-type="date">
            <text:p>23/01/2023 12:06:55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29049/2023 e 41122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Default"/>
          <table:table-cell table:style-name="ce398"/>
          <table:table-cell table:style-name="ce259"/>
          <table:table-cell table:style-name="ce205" table:number-columns-repeated="1005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SU TRASFERIMENTI E TRASLOCHI 2022/23</text:p>
          </table:table-cell>
          <table:table-cell table:style-name="ce53" office:value-type="string" calcext:value-type="string">
            <text:p>0014026/2023</text:p>
          </table:table-cell>
          <table:table-cell table:style-name="ce116" office:value-type="date" office:date-value="2023-01-30T08:44:40.64" calcext:value-type="date">
            <text:p>30/01/2023 08:44:40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41122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Default" table:number-columns-repeated="2"/>
          <table:table-cell table:style-name="ce398"/>
          <table:table-cell table:style-name="ce259"/>
          <table:table-cell table:style-name="ce205" table:number-columns-repeated="16"/>
          <table:table-cell table:number-columns-repeated="98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SU CONSISTENZA NUMERICA DEL PERSONALE 2021, 2022, 2023</text:p>
          </table:table-cell>
          <table:table-cell table:style-name="ce53" office:value-type="string" calcext:value-type="string">
            <text:p>0016106/2023</text:p>
          </table:table-cell>
          <table:table-cell table:style-name="ce116" office:value-type="date" office:date-value="2023-02-02T08:34:54.25" calcext:value-type="date">
            <text:p>02/02/2023 08:34:54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29049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Default" table:number-columns-repeated="2"/>
          <table:table-cell table:style-name="ce398"/>
          <table:table-cell table:style-name="ce259"/>
          <table:table-cell table:style-name="ce258" table:number-columns-repeated="1005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RICHIESTA SU AGEVOLAZIONE STRAORDINARIA TARI ANNO 2022</text:p>
          </table:table-cell>
          <table:table-cell table:style-name="ce53" office:value-type="string" calcext:value-type="string">
            <text:p>0017593/2023</text:p>
          </table:table-cell>
          <table:table-cell table:style-name="ce116" office:value-type="date" office:date-value="2023-02-06T08:44:33.44" calcext:value-type="date">
            <text:p>06/02/2023 08:44:33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29049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ce276"/>
          <table:table-cell table:style-name="ce398"/>
          <table:table-cell table:style-name="ce259"/>
          <table:table-cell table:style-name="ce258" table:number-columns-repeated="1005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RICHIESTA RECUPERO VIA DE BARBERI</text:p>
          </table:table-cell>
          <table:table-cell table:style-name="ce53" office:value-type="string" calcext:value-type="string">
            <text:p>0019511/2023</text:p>
          </table:table-cell>
          <table:table-cell table:style-name="ce116" office:value-type="date" office:date-value="2023-02-09T07:57:12.76" calcext:value-type="date">
            <text:p>09/02/2023 07:57:12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29049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ce276"/>
          <table:table-cell table:style-name="ce398"/>
          <table:table-cell table:style-name="ce259" table:number-columns-repeated="2"/>
          <table:table-cell table:number-columns-repeated="1004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RICHIESTA PARERE PROT. 100.747 DEL 27/07/2021</text:p>
          </table:table-cell>
          <table:table-cell table:style-name="ce53" office:value-type="string" calcext:value-type="string">
            <text:p>0023184/2023</text:p>
          </table:table-cell>
          <table:table-cell table:style-name="ce116" office:value-type="date" office:date-value="2023-02-16T10:29:21.3" calcext:value-type="date">
            <text:p>16/02/2023 10:29:21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29049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ce276"/>
          <table:table-cell table:style-name="ce398"/>
          <table:table-cell table:style-name="ce259" table:number-columns-repeated="2"/>
          <table:table-cell table:number-columns-repeated="1004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ACCESSO AGLI ATTI <text:s/>INTEGRATA CON PEC 33559 DEL 09/03/2023</text:p>
          </table:table-cell>
          <table:table-cell table:style-name="ce53" office:value-type="string" calcext:value-type="string">
            <text:p>0027630/2023</text:p>
          </table:table-cell>
          <table:table-cell table:style-name="ce116" office:value-type="date" office:date-value="2023-02-24T11:30:37.77" calcext:value-type="date">
            <text:p>24/02/2023 11:30:37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33078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Default"/>
          <table:table-cell table:style-name="ce398"/>
          <table:table-cell table:style-name="ce259" table:number-columns-repeated="2"/>
          <table:table-cell table:number-columns-repeated="1004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27" office:value-type="string" calcext:value-type="string">
            <text:p>ACCESSO DOCUMENTALE</text:p>
          </table:table-cell>
          <table:table-cell table:style-name="ce26" office:value-type="string" calcext:value-type="string">
            <text:p><text:s/>NUOVO ACCESSO AGLI ATTI</text:p>
          </table:table-cell>
          <table:table-cell table:style-name="ce54" office:value-type="string" calcext:value-type="string">
            <text:p>0033560/2023</text:p>
          </table:table-cell>
          <table:table-cell table:style-name="ce117" office:value-type="date" office:date-value="2023-03-09T08:16:44.47" calcext:value-type="date">
            <text:p>09/03/2023 08:16:44</text:p>
          </table:table-cell>
          <table:table-cell table:style-name="ce98" office:value-type="string" calcext:value-type="string">
            <text:p>NO </text:p>
          </table:table-cell>
          <table:table-cell table:style-name="ce134"/>
          <table:table-cell table:style-name="ce154" office:value-type="string" calcext:value-type="string">
            <text:p>EVASA TOTALMENTE</text:p>
          </table:table-cell>
          <table:table-cell table:style-name="ce103" office:value-type="string" calcext:value-type="string">
            <text:p>PROT. 34636 DEL 10/03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7" table:number-columns-repeated="2"/>
          <table:table-cell table:style-name="ce315"/>
          <table:table-cell table:style-name="ce277" table:number-columns-repeated="2"/>
          <table:table-cell table:style-name="ce375"/>
          <table:table-cell table:style-name="ce277"/>
          <table:table-cell table:style-name="ce401"/>
          <table:table-cell table:style-name="ce418" table:number-columns-repeated="2"/>
          <table:table-cell table:style-name="ce205" table:number-columns-repeated="1004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OCUMENTAZIONE.</text:p>
          </table:table-cell>
          <table:table-cell table:style-name="ce53" office:value-type="string" calcext:value-type="string">
            <text:p>0037871/2023</text:p>
          </table:table-cell>
          <table:table-cell table:style-name="ce116" office:value-type="date" office:date-value="2023-03-16T12:49:16.84" calcext:value-type="date">
            <text:p>16/03/2023 12:49:16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38012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Default"/>
          <table:table-cell table:style-name="ce398"/>
          <table:table-cell table:style-name="ce259" table:number-columns-repeated="2"/>
          <table:table-cell table:number-columns-repeated="1004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RICHIESTA ACCESSO AGLI ATTI: REGISTRAZIONE AUDIO omissis</text:p>
          </table:table-cell>
          <table:table-cell table:style-name="ce53" office:value-type="string" calcext:value-type="string">
            <text:p>0038950/2023</text:p>
          </table:table-cell>
          <table:table-cell table:style-name="ce116" office:value-type="date" office:date-value="2023-03-20T07:53:12.95" calcext:value-type="date">
            <text:p>20/03/2023 07:53:12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53" office:value-type="string" calcext:value-type="string">
            <text:p>EVASA TOTALMENTE</text:p>
          </table:table-cell>
          <table:table-cell table:style-name="ce99" office:value-type="string" calcext:value-type="string">
            <text:p>PROT. 39359/2023</text:p>
          </table:table-cell>
          <table:table-cell table:style-name="ce184" office:value-type="string" calcext:value-type="string">
            <text:p>COORDINAMENTO E ORGANIZZAZIONE- PRESIDENZA DEL CONSIGLIO </text:p>
          </table:table-cell>
          <table:table-cell table:style-name="ce276" table:number-columns-repeated="2"/>
          <table:table-cell table:style-name="ce314"/>
          <table:table-cell table:style-name="ce276" table:number-columns-repeated="2"/>
          <table:table-cell table:style-name="ce363"/>
          <table:table-cell table:style-name="Default"/>
          <table:table-cell table:style-name="ce398"/>
          <table:table-cell table:style-name="ce136"/>
          <table:table-cell table:style-name="ce263"/>
          <table:table-cell table:number-columns-repeated="100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7" office:value-type="string" calcext:value-type="string">
            <text:p>ACCESSO DOCUMENTALE</text:p>
          </table:table-cell>
          <table:table-cell table:style-name="ce26" office:value-type="string" calcext:value-type="string">
            <text:p><text:s/>UFFICIO TOPONOMASTICA-PLANIMETRIA COLLOCAZIONE NUMERI CIVICI omissis</text:p>
          </table:table-cell>
          <table:table-cell table:style-name="ce57" office:value-type="string" calcext:value-type="string">
            <text:p>0035116/2023</text:p>
          </table:table-cell>
          <table:table-cell table:style-name="ce117" office:value-type="date" office:date-value="2023-03-13T08:46:28.46" calcext:value-type="date">
            <text:p>13/03/2023 08:46:28</text:p>
          </table:table-cell>
          <table:table-cell table:style-name="ce98" office:value-type="string" calcext:value-type="string">
            <text:p>NO </text:p>
          </table:table-cell>
          <table:table-cell table:style-name="ce154"/>
          <table:table-cell table:style-name="ce154" office:value-type="string" calcext:value-type="string">
            <text:p>EVASA TOTALMENTE</text:p>
          </table:table-cell>
          <table:table-cell table:style-name="ce103" office:value-type="string" calcext:value-type="string">
            <text:p>PROT. N. 48148 DEL 05/04/2023</text:p>
          </table:table-cell>
          <table:table-cell table:style-name="ce185" office:value-type="string" calcext:value-type="string">
            <text:p>TOPONOMASTICA</text:p>
          </table:table-cell>
          <table:table-cell table:style-name="ce278"/>
          <table:table-cell table:style-name="ce334" table:number-columns-repeated="8"/>
          <table:table-cell table:style-name="ce205" table:number-columns-repeated="100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7" office:value-type="string" calcext:value-type="string">
            <text:p>ACCESSO DOCUMENTALE</text:p>
          </table:table-cell>
          <table:table-cell table:style-name="ce26" office:value-type="string" calcext:value-type="string">
            <text:p>omissis/omissis - RICHIESTA ACCESSO DOCUMENTAZIONE</text:p>
          </table:table-cell>
          <table:table-cell table:style-name="ce54" office:value-type="string" calcext:value-type="string">
            <text:p>0009551/2023</text:p>
          </table:table-cell>
          <table:table-cell table:style-name="ce117" office:value-type="date" office:date-value="2023-01-20T08:34:07.67" calcext:value-type="date">
            <text:p>20/01/2023 08:34:07</text:p>
          </table:table-cell>
          <table:table-cell table:style-name="ce98" office:value-type="string" calcext:value-type="string">
            <text:p>NO </text:p>
          </table:table-cell>
          <table:table-cell table:style-name="ce154"/>
          <table:table-cell table:style-name="ce154" office:value-type="string" calcext:value-type="string">
            <text:p>EVASA TOTALMENTE</text:p>
          </table:table-cell>
          <table:table-cell table:style-name="ce191" office:value-type="string" calcext:value-type="string">
            <text:p>34452/2023</text:p>
          </table:table-cell>
          <table:table-cell table:style-name="ce185" office:value-type="string" calcext:value-type="string">
            <text:p>SERVIZIO ENTRATE</text:p>
          </table:table-cell>
          <table:table-cell table:style-name="ce278"/>
          <table:table-cell table:style-name="ce304" table:number-columns-repeated="2"/>
          <table:table-cell table:style-name="ce349"/>
          <table:table-cell table:style-name="ce359"/>
          <table:table-cell table:style-name="ce376" table:number-columns-repeated="2"/>
          <table:table-cell table:style-name="ce359"/>
          <table:table-cell table:style-name="ce304"/>
          <table:table-cell table:style-name="ce361"/>
          <table:table-cell table:style-name="ce205" table:number-columns-repeated="100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7" office:value-type="string" calcext:value-type="string">
            <text:p>ACCESSO DOCUMENTALE</text:p>
          </table:table-cell>
          <table:table-cell table:style-name="ce26" office:value-type="string" calcext:value-type="string">
            <text:p><text:s/>RICHIESTA ACCESSO ATTI AMMINISTRATIVI</text:p>
          </table:table-cell>
          <table:table-cell table:style-name="ce54" office:value-type="string" calcext:value-type="string">
            <text:p>0011823/2023</text:p>
          </table:table-cell>
          <table:table-cell table:style-name="ce117" office:value-type="date" office:date-value="2023-01-25T08:01:45.29" calcext:value-type="date">
            <text:p>25/01/2023 08:01:45</text:p>
          </table:table-cell>
          <table:table-cell table:style-name="ce98" office:value-type="string" calcext:value-type="string">
            <text:p>NO </text:p>
          </table:table-cell>
          <table:table-cell table:style-name="ce154"/>
          <table:table-cell table:style-name="ce154" office:value-type="string" calcext:value-type="string">
            <text:p>EVASA TOTALMENTE</text:p>
          </table:table-cell>
          <table:table-cell table:style-name="ce191" office:value-type="string" calcext:value-type="string">
            <text:p>23618/2023</text:p>
          </table:table-cell>
          <table:table-cell table:style-name="ce193" office:value-type="string" calcext:value-type="string">
            <text:p>UFFICIO SUOLO PUBBLICO</text:p>
          </table:table-cell>
          <table:table-cell table:style-name="ce278"/>
          <table:table-cell table:style-name="ce304" table:number-columns-repeated="2"/>
          <table:table-cell table:style-name="ce349"/>
          <table:table-cell table:style-name="ce359"/>
          <table:table-cell table:style-name="ce376" table:number-columns-repeated="2"/>
          <table:table-cell table:style-name="ce359" table:number-columns-repeated="2"/>
          <table:table-cell table:style-name="ce443"/>
          <table:table-cell table:style-name="ce205" table:number-columns-repeated="100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7" office:value-type="string" calcext:value-type="string">
            <text:p>ACCESSO DOCUMENTALE</text:p>
          </table:table-cell>
          <table:table-cell table:style-name="ce26" office:value-type="string" calcext:value-type="string">
            <text:p>INVIO ISTANZA ACCESSO AGLI ATTI PER PRENDERE VISIONE E/O ESTRARRE COPIA AVVISI DI ACCERTAMENTO E NOTIFICHE, INVIATI A omissis PER L'I.M.U. ANNI 2015 E 2016</text:p>
          </table:table-cell>
          <table:table-cell table:style-name="ce54" office:value-type="string" calcext:value-type="string">
            <text:p>0025615/2023</text:p>
          </table:table-cell>
          <table:table-cell table:style-name="ce117" office:value-type="date" office:date-value="2023-02-21T11:59:28.33" calcext:value-type="date">
            <text:p>21/02/2023 11:59:28</text:p>
          </table:table-cell>
          <table:table-cell table:style-name="ce98" office:value-type="string" calcext:value-type="string">
            <text:p>NO </text:p>
          </table:table-cell>
          <table:table-cell table:style-name="ce155"/>
          <table:table-cell table:style-name="ce154" office:value-type="string" calcext:value-type="string">
            <text:p>EVASA TOTALMENTE</text:p>
          </table:table-cell>
          <table:table-cell table:style-name="ce191" office:value-type="string" calcext:value-type="string">
            <text:p>27748/2023</text:p>
          </table:table-cell>
          <table:table-cell table:style-name="ce185" office:value-type="string" calcext:value-type="string">
            <text:p>SERVIZIO ENTRATE</text:p>
          </table:table-cell>
          <table:table-cell table:style-name="ce278"/>
          <table:table-cell table:style-name="ce304" table:number-columns-repeated="2"/>
          <table:table-cell table:style-name="ce349"/>
          <table:table-cell table:style-name="ce359" table:number-columns-repeated="2"/>
          <table:table-cell table:style-name="ce361" table:number-columns-repeated="2"/>
          <table:table-cell table:style-name="ce304"/>
          <table:table-cell table:style-name="ce443"/>
          <table:table-cell table:style-name="ce205" table:number-columns-repeated="100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7" office:value-type="string" calcext:value-type="string">
            <text:p>ACCESSO DOCUMENTALE</text:p>
          </table:table-cell>
          <table:table-cell table:style-name="ce28" office:value-type="string" calcext:value-type="string">
            <text:p>RICHIESTA DI MATRIMONIO omissis/omissis</text:p>
          </table:table-cell>
          <table:table-cell table:style-name="ce177" office:value-type="string" calcext:value-type="string">
            <text:p>0005997/2023</text:p>
          </table:table-cell>
          <table:table-cell table:style-name="ce118" office:value-type="date" office:date-value="2023-01-13" calcext:value-type="date">
            <text:p>13/01/23</text:p>
          </table:table-cell>
          <table:table-cell table:style-name="ce98" office:value-type="string" calcext:value-type="string">
            <text:p>NO </text:p>
          </table:table-cell>
          <table:table-cell table:style-name="ce154"/>
          <table:table-cell table:style-name="ce154" office:value-type="string" calcext:value-type="string">
            <text:p>EVASA TOTALMENTE</text:p>
          </table:table-cell>
          <table:table-cell table:style-name="ce194" office:value-type="string" calcext:value-type="string">
            <text:p>Prot. 7816 del 17/01/2023</text:p>
          </table:table-cell>
          <table:table-cell table:style-name="ce185" office:value-type="string" calcext:value-type="string">
            <text:p>UFFICIO STATO CIVILE </text:p>
          </table:table-cell>
          <table:table-cell table:style-name="ce278"/>
          <table:table-cell table:style-name="ce334" table:number-columns-repeated="8"/>
          <table:table-cell table:style-name="ce205" table:number-columns-repeated="1005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table-cell table:style-name="ce27" office:value-type="string" calcext:value-type="string">
            <text:p>ACCESSO DOCUMENTALE</text:p>
          </table:table-cell>
          <table:table-cell table:style-name="ce30" office:value-type="string" calcext:value-type="string">
            <text:p>RICHIESTA DI ACCESSO ATTI - SENTENZA DI DIVORZIO – omissis</text:p>
          </table:table-cell>
          <table:table-cell table:style-name="ce58" office:value-type="string" calcext:value-type="string">
            <text:p>0040044/2023</text:p>
          </table:table-cell>
          <table:table-cell table:style-name="ce118" office:value-type="date" office:date-value="2023-03-21T12:19:11.72" calcext:value-type="date">
            <text:p>21/03/23</text:p>
          </table:table-cell>
          <table:table-cell table:style-name="ce98" office:value-type="string" calcext:value-type="string">
            <text:p>NO </text:p>
          </table:table-cell>
          <table:table-cell table:style-name="ce154"/>
          <table:table-cell table:style-name="ce175" office:value-type="string" calcext:value-type="string">
            <text:p>EVASA TOTALMENTE</text:p>
          </table:table-cell>
          <table:table-cell table:style-name="ce201" office:value-type="string" calcext:value-type="string">
            <text:p>Prot. 40539 del 23/03/2023</text:p>
          </table:table-cell>
          <table:table-cell table:style-name="ce185" office:value-type="string" calcext:value-type="string">
            <text:p>UFFICIO STATO CIVILE </text:p>
          </table:table-cell>
          <table:table-cell table:style-name="ce278"/>
          <table:table-cell table:style-name="ce334" table:number-columns-repeated="8"/>
          <table:table-cell table:style-name="ce205" table:number-columns-repeated="100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7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GLI ATTI omissis</text:p>
          </table:table-cell>
          <table:table-cell table:style-name="ce58" office:value-type="string" calcext:value-type="string">
            <text:p>0025154/2023</text:p>
          </table:table-cell>
          <table:table-cell table:style-name="ce118" office:value-type="date" office:date-value="2023-02-20T14:42:02.73" calcext:value-type="date">
            <text:p>20/02/23</text:p>
          </table:table-cell>
          <table:table-cell table:style-name="ce98" office:value-type="string" calcext:value-type="string">
            <text:p>NO </text:p>
          </table:table-cell>
          <table:table-cell table:style-name="ce154"/>
          <table:table-cell table:style-name="ce175" office:value-type="string" calcext:value-type="string">
            <text:p>EVASA TOTALMENTE</text:p>
          </table:table-cell>
          <table:table-cell table:style-name="ce194" office:value-type="string" calcext:value-type="string">
            <text:p>Prot. 60409 del 03/05/2023</text:p>
          </table:table-cell>
          <table:table-cell table:style-name="ce240" office:value-type="string" calcext:value-type="string">
            <text:p>UFFICIO ANAGRAFE </text:p>
          </table:table-cell>
          <table:table-cell table:style-name="ce278"/>
          <table:table-cell table:style-name="ce334" table:number-columns-repeated="8"/>
          <table:table-cell table:style-name="ce205" table:number-columns-repeated="100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ACCESSO DOCUMENTALE</text:p>
          </table:table-cell>
          <table:table-cell table:style-name="ce31" office:value-type="string" calcext:value-type="string">
            <text:p><text:s/>PROT.N.0016608/2023 - MODULO RICHIESTA DI ACCESSO AGLI ATTI- AMMINISTRAZIONE COMUNALE DI GROSSETO</text:p>
          </table:table-cell>
          <table:table-cell table:style-name="ce89" office:value-type="string" calcext:value-type="string">
            <text:p>0016741/2023</text:p>
          </table:table-cell>
          <table:table-cell table:style-name="ce119" office:value-type="date" office:date-value="2023-02-02T16:37:51.07" calcext:value-type="date">
            <text:p>02/02/23</text:p>
          </table:table-cell>
          <table:table-cell table:style-name="ce98" office:value-type="string" calcext:value-type="string">
            <text:p>NO </text:p>
          </table:table-cell>
          <table:table-cell table:style-name="ce153"/>
          <table:table-cell table:style-name="ce175" office:value-type="string" calcext:value-type="string">
            <text:p>EVASA TOTALMENTE</text:p>
          </table:table-cell>
          <table:table-cell table:style-name="ce99" office:value-type="string" calcext:value-type="string">
            <text:p>06/02/2023 prot.n 17594</text:p>
          </table:table-cell>
          <table:table-cell table:style-name="ce243" office:value-type="string" calcext:value-type="string">
            <text:p>SERVIZI EDUCATIVI <text:s/>SPORT </text:p>
          </table:table-cell>
          <table:table-cell table:style-name="ce279" table:number-columns-repeated="2"/>
          <table:table-cell table:style-name="ce319"/>
          <table:table-cell table:style-name="ce279" table:number-columns-repeated="5"/>
          <table:table-cell table:style-name="ce136"/>
          <table:table-cell table:number-columns-repeated="100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 – DINIEGO MOBILITA' URGENZA</text:p>
          </table:table-cell>
          <table:table-cell table:style-name="ce90" office:value-type="string" calcext:value-type="string">
            <text:p>14667/2023</text:p>
          </table:table-cell>
          <table:table-cell table:style-name="ce121" office:value-type="date" office:date-value="2023-01-31" calcext:value-type="date">
            <text:p>31/01/23</text:p>
          </table:table-cell>
          <table:table-cell table:style-name="ce98" office:value-type="string" calcext:value-type="string">
            <text:p>NO </text:p>
          </table:table-cell>
          <table:table-cell table:style-name="ce158"/>
          <table:table-cell table:style-name="ce175" office:value-type="string" calcext:value-type="string">
            <text:p>EVASA TOTALMENTE</text:p>
          </table:table-cell>
          <table:table-cell table:style-name="ce194" office:value-type="string" calcext:value-type="string">
            <text:p>31/01/2023 – PROT 15179</text:p>
          </table:table-cell>
          <table:table-cell table:style-name="ce91" office:value-type="string" calcext:value-type="string">
            <text:p>UFFICIO CASA </text:p>
          </table:table-cell>
          <table:table-cell table:style-name="ce280" table:number-columns-repeated="2"/>
          <table:table-cell table:style-name="ce320"/>
          <table:table-cell table:style-name="ce280" table:number-columns-repeated="5"/>
          <table:table-cell table:style-name="ce334"/>
          <table:table-cell table:style-name="ce205" table:number-columns-repeated="100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 – DINIEGO MOBILITA' URGENZA</text:p>
          </table:table-cell>
          <table:table-cell table:style-name="ce27" office:value-type="string" calcext:value-type="string">
            <text:p>0023733/2023</text:p>
          </table:table-cell>
          <table:table-cell table:style-name="ce122" office:value-type="date" office:date-value="2023-02-17T07:52:22.95" calcext:value-type="date">
            <text:p>17/02/2023</text:p>
          </table:table-cell>
          <table:table-cell table:style-name="ce98" office:value-type="string" calcext:value-type="string">
            <text:p>NO </text:p>
          </table:table-cell>
          <table:table-cell table:style-name="ce159"/>
          <table:table-cell table:style-name="ce175" office:value-type="string" calcext:value-type="string">
            <text:p>EVASA TOTALMENTE</text:p>
          </table:table-cell>
          <table:table-cell table:style-name="ce194" office:value-type="string" calcext:value-type="string">
            <text:p>21/02/2023 –PROT. <text:s/>25215</text:p>
          </table:table-cell>
          <table:table-cell table:style-name="ce91" office:value-type="string" calcext:value-type="string">
            <text:p>UFFICIO CASA </text:p>
          </table:table-cell>
          <table:table-cell table:style-name="ce281"/>
          <table:table-cell table:style-name="ce361" table:number-columns-repeated="7"/>
          <table:table-cell table:style-name="ce334"/>
          <table:table-cell table:style-name="ce205" table:number-columns-repeated="100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7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. GRADUATORIA ERP</text:p>
          </table:table-cell>
          <table:table-cell table:style-name="ce91" office:value-type="string" calcext:value-type="string">
            <text:p>0033939/2023</text:p>
          </table:table-cell>
          <table:table-cell table:style-name="ce123" office:value-type="date" office:date-value="2023-03-09T12:31:22.83" calcext:value-type="date">
            <text:p>09/03/2023 12:31:22</text:p>
          </table:table-cell>
          <table:table-cell table:style-name="ce98" office:value-type="string" calcext:value-type="string">
            <text:p>NO </text:p>
          </table:table-cell>
          <table:table-cell table:style-name="ce154"/>
          <table:table-cell table:style-name="ce175" office:value-type="string" calcext:value-type="string">
            <text:p>EVASA TOTALMENTE</text:p>
          </table:table-cell>
          <table:table-cell table:style-name="ce194" office:value-type="string" calcext:value-type="string">
            <text:p>15/03/2023 – PROT.36658 </text:p>
          </table:table-cell>
          <table:table-cell table:style-name="ce91" office:value-type="string" calcext:value-type="string">
            <text:p>UFFICIO CASA </text:p>
          </table:table-cell>
          <table:table-cell table:style-name="ce281"/>
          <table:table-cell table:style-name="ce306"/>
          <table:table-cell table:style-name="ce323"/>
          <table:table-cell table:style-name="ce350" table:number-columns-repeated="2"/>
          <table:table-cell table:style-name="ce377"/>
          <table:table-cell table:style-name="ce347"/>
          <table:table-cell table:style-name="ce402"/>
          <table:table-cell table:style-name="ce334"/>
          <table:table-cell table:style-name="ce205" table:number-columns-repeated="100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7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GLI ATTI. REVISIONE CANCELLAZIONE DALLA GRADUATORIA ERP</text:p>
          </table:table-cell>
          <table:table-cell table:style-name="ce97" office:value-type="string" calcext:value-type="string">
            <text:p><text:s/>41703/2023</text:p>
          </table:table-cell>
          <table:table-cell table:style-name="ce121" office:value-type="date" office:date-value="2023-03-24" calcext:value-type="date">
            <text:p>24/03/23</text:p>
          </table:table-cell>
          <table:table-cell table:style-name="ce98" office:value-type="string" calcext:value-type="string">
            <text:p>NO </text:p>
          </table:table-cell>
          <table:table-cell table:style-name="ce158"/>
          <table:table-cell table:style-name="ce175" office:value-type="string" calcext:value-type="string">
            <text:p>EVASA TOTALMENTE</text:p>
          </table:table-cell>
          <table:table-cell table:style-name="ce194" office:value-type="string" calcext:value-type="string">
            <text:p>07/04/2023 – PROT.49393</text:p>
          </table:table-cell>
          <table:table-cell table:style-name="ce91" office:value-type="string" calcext:value-type="string">
            <text:p>UFFICIO CASA </text:p>
          </table:table-cell>
          <table:table-cell table:style-name="ce281"/>
          <table:table-cell table:style-name="ce306"/>
          <table:table-cell table:style-name="ce323"/>
          <table:table-cell table:style-name="ce350" table:number-columns-repeated="2"/>
          <table:table-cell table:style-name="ce377"/>
          <table:table-cell table:style-name="ce347"/>
          <table:table-cell table:style-name="ce402"/>
          <table:table-cell table:style-name="ce334"/>
          <table:table-cell table:style-name="ce205" table:number-columns-repeated="100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ACCESSO DOCUMENTALE</text:p>
          </table:table-cell>
          <table:table-cell table:style-name="ce32" office:value-type="string" calcext:value-type="string">
            <text:p>ISTANZA DI ACCESSO AGLI ATTI INERENTI A CONTRATTI DI APPALTO DI SERVIZI E/O SIMILI STIPULATI CON<text:span text:style-name="T3"> OMISSIS</text:span> NEL PERIODO 2018/2022 (NS. PROT. N. 127/2023)</text:p>
          </table:table-cell>
          <table:table-cell table:style-name="ce100" office:value-type="string" calcext:value-type="string">
            <text:p>0033094/2023</text:p>
          </table:table-cell>
          <table:table-cell table:style-name="ce125" office:value-type="date" office:date-value="2023-03-08T11:25:37.47" calcext:value-type="date">
            <text:p>08/03/2023 11:25:37</text:p>
          </table:table-cell>
          <table:table-cell table:style-name="ce98" office:value-type="string" calcext:value-type="string">
            <text:p>NO </text:p>
          </table:table-cell>
          <table:table-cell table:style-name="ce153"/>
          <table:table-cell table:style-name="ce175" office:value-type="string" calcext:value-type="string">
            <text:p>EVASA TOTALMENTE</text:p>
          </table:table-cell>
          <table:table-cell table:style-name="ce99" office:value-type="string" calcext:value-type="string">
            <text:p>PROT. 0042275/2023 del 24/03/2023</text:p>
            <text:p>0051620/2023 DEL 13/04/2023</text:p>
          </table:table-cell>
          <table:table-cell table:style-name="ce100" office:value-type="string" calcext:value-type="string">
            <text:p>ISTITUZIONE LE MURA </text:p>
            <text:p>SERVIZIO TURISMO</text:p>
          </table:table-cell>
          <table:table-cell table:style-name="ce282" table:number-columns-repeated="2"/>
          <table:table-cell table:style-name="ce328"/>
          <table:table-cell table:style-name="ce351" table:number-columns-repeated="2"/>
          <table:table-cell table:style-name="ce378"/>
          <table:table-cell table:style-name="ce282"/>
          <table:table-cell table:style-name="ce304"/>
          <table:table-cell table:style-name="ce136"/>
          <table:table-cell table:number-columns-repeated="1005"/>
        </table:table-row>
        <table:table-row table:style-name="ro16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ISTANZA DI ACCESSO_“INTERVENTO 1.A - INTERVENTO DI RESTAURO, RIFUNZIONALIZZAZIONE E VALORIZZAZIONE DI PARTE DEL SISTEMA DEI BASTIONI - BASTIONE FORTEZZA – CASSERO SENESE”- “FINANZIATO NELL'AMBITO DEL PROGRAMMA INNOVATIVO NAZIONALE PER LA QUALITÀ DELL’ABITARE - DECRETO INTERMINISTERIALE N. 395 DEL 16 SETTEMBRE 2020"</text:p>
          </table:table-cell>
          <table:table-cell table:style-name="ce53" office:value-type="string" calcext:value-type="string">
            <text:p>0000568/2023</text:p>
          </table:table-cell>
          <table:table-cell table:style-name="ce116" office:value-type="date" office:date-value="2023-01-03T08:31:18.87" calcext:value-type="date">
            <text:p>03/01/2023 08:31:18</text:p>
          </table:table-cell>
          <table:table-cell table:style-name="ce98" office:value-type="string" calcext:value-type="string">
            <text:p>NO </text:p>
          </table:table-cell>
          <table:table-cell table:style-name="ce133"/>
          <table:table-cell table:style-name="ce175" office:value-type="string" calcext:value-type="string">
            <text:p>EVASA TOTALMENTE</text:p>
          </table:table-cell>
          <table:table-cell table:style-name="ce209" office:value-type="string" calcext:value-type="string">
            <text:p>13/01/2023 <text:s text:c="3"/>- PROT. 0006102/2023</text:p>
          </table:table-cell>
          <table:table-cell table:style-name="ce244" office:value-type="string" calcext:value-type="string">
            <text:p>SUPPORTO AMMINISTRATIVO AL SETTORE SERVIZI INFRASTRUTTURALI</text:p>
          </table:table-cell>
          <table:table-cell table:style-name="ce317"/>
          <table:table-cell table:style-name="ce276"/>
          <table:table-cell table:style-name="ce314"/>
          <table:table-cell table:style-name="ce436"/>
          <table:table-cell table:style-name="ce276"/>
          <table:table-cell table:style-name="ce337"/>
          <table:table-cell table:style-name="Default"/>
          <table:table-cell table:style-name="ce403"/>
          <table:table-cell table:style-name="ce136"/>
          <table:table-cell table:style-name="ce205" table:number-columns-repeated="1005"/>
        </table:table-row>
        <table:table-row table:style-name="ro17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I ACCESSO AGLI ATTI</text:p>
          </table:table-cell>
          <table:table-cell table:style-name="ce53" office:value-type="string" calcext:value-type="string">
            <text:p>0002317/2023</text:p>
          </table:table-cell>
          <table:table-cell table:style-name="ce116" office:value-type="date" office:date-value="2023-01-09T09:23:49.86" calcext:value-type="date">
            <text:p>09/01/2023 09:23:49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75" office:value-type="string" calcext:value-type="string">
            <text:p>EVASA TOTALMENTE</text:p>
          </table:table-cell>
          <table:table-cell table:style-name="ce99" office:value-type="string" calcext:value-type="string">
            <text:p>27/01/2023 <text:s text:c="2"/>PROT. 0013647/2023</text:p>
          </table:table-cell>
          <table:table-cell table:style-name="ce244" office:value-type="string" calcext:value-type="string">
            <text:p>SUPPORTO AMMINISTRATIVO AL SETTORE SERVIZI INFRASTRUTTURALI</text:p>
          </table:table-cell>
          <table:table-cell table:style-name="ce276" table:number-columns-repeated="2"/>
          <table:table-cell table:style-name="ce314"/>
          <table:table-cell table:style-name="ce436"/>
          <table:table-cell table:style-name="ce360"/>
          <table:table-cell table:style-name="ce380"/>
          <table:table-cell table:style-name="ce276"/>
          <table:table-cell table:style-name="ce403"/>
          <table:table-cell table:style-name="ce256"/>
          <table:table-cell table:number-columns-repeated="1005"/>
        </table:table-row>
        <table:table-row table:style-name="ro1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I ACCESSO AI DOCUMENTI AMMINISTRATIVI</text:p>
          </table:table-cell>
          <table:table-cell table:style-name="ce53" office:value-type="string" calcext:value-type="string">
            <text:p>0019532/2023</text:p>
          </table:table-cell>
          <table:table-cell table:style-name="ce116" office:value-type="date" office:date-value="2023-02-09T08:17:02.72" calcext:value-type="date">
            <text:p>09/02/2023 08:17:02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75" office:value-type="string" calcext:value-type="string">
            <text:p>EVASA TOTALMENTE</text:p>
          </table:table-cell>
          <table:table-cell table:style-name="ce99" office:value-type="string" calcext:value-type="string">
            <text:p>03/03/2023 <text:s text:c="2"/>PROT. 0031280/2023</text:p>
          </table:table-cell>
          <table:table-cell table:style-name="ce244" office:value-type="string" calcext:value-type="string">
            <text:p>SUPPORTO AMMINISTRATIVO AL SETTORE SERVIZI INFRASTRUTTURALI</text:p>
          </table:table-cell>
          <table:table-cell table:style-name="ce276" table:number-columns-repeated="2"/>
          <table:table-cell table:style-name="ce314"/>
          <table:table-cell table:style-name="ce436"/>
          <table:table-cell table:style-name="ce360"/>
          <table:table-cell table:style-name="ce380"/>
          <table:table-cell table:style-name="ce276"/>
          <table:table-cell table:style-name="ce403"/>
          <table:table-cell table:style-name="ce256"/>
          <table:table-cell table:number-columns-repeated="1005"/>
        </table:table-row>
        <table:table-row table:style-name="ro1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I DOCUMENTAZIONE IN MATERIA AMBIENTALE (LEGGE 108/2001)</text:p>
          </table:table-cell>
          <table:table-cell table:style-name="ce53" office:value-type="string" calcext:value-type="string">
            <text:p>0029072/2023</text:p>
          </table:table-cell>
          <table:table-cell table:style-name="ce116" office:value-type="date" office:date-value="2023-02-28T14:49:05" calcext:value-type="date">
            <text:p>28/02/2023 14:49:05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75" office:value-type="string" calcext:value-type="string">
            <text:p>EVASA TOTALMENTE</text:p>
          </table:table-cell>
          <table:table-cell table:style-name="ce99" office:value-type="string" calcext:value-type="string">
            <text:p>17/03/2023 <text:s/>PROT. <text:s/>0038662/2023</text:p>
          </table:table-cell>
          <table:table-cell table:style-name="ce248" office:value-type="string" calcext:value-type="string">
            <text:p>SUPPORTO AMMINISTRATIVO AL SETTORE SERVIZIO INFRASTRUTTURALE</text:p>
          </table:table-cell>
          <table:table-cell table:style-name="ce276" table:number-columns-repeated="2"/>
          <table:table-cell table:style-name="ce314"/>
          <table:table-cell table:style-name="ce436"/>
          <table:table-cell table:style-name="ce360"/>
          <table:table-cell table:style-name="ce380"/>
          <table:table-cell table:style-name="ce276"/>
          <table:table-cell table:style-name="ce403"/>
          <table:table-cell table:style-name="ce256"/>
          <table:table-cell table:number-columns-repeated="1005"/>
        </table:table-row>
        <table:table-row table:style-name="ro19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I DOCUMENTAZIONE IN MATERIA AMBIENTALE RELATIVA ALLA GESTIONE ILLEGALE ED INDECENTE DEL FOSSO BEVERAGGIO</text:p>
          </table:table-cell>
          <table:table-cell table:style-name="ce53" office:value-type="string" calcext:value-type="string">
            <text:p>0036693/2023</text:p>
          </table:table-cell>
          <table:table-cell table:style-name="ce116" office:value-type="date" office:date-value="2023-03-15T08:55:46.59" calcext:value-type="date">
            <text:p>15/03/2023 08:55:46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75" office:value-type="string" calcext:value-type="string">
            <text:p>EVASA TOTALMENTE</text:p>
          </table:table-cell>
          <table:table-cell table:style-name="ce99" office:value-type="string" calcext:value-type="string">
            <text:p>07/04/2023 <text:s/>PROT. <text:s/>0049650/2023</text:p>
          </table:table-cell>
          <table:table-cell table:style-name="ce244" office:value-type="string" calcext:value-type="string">
            <text:p>SUPPORTO AMMINISTRATIVO AL SETTORE SERVIZI INFRASTRUTTURALI</text:p>
          </table:table-cell>
          <table:table-cell table:style-name="ce276" table:number-columns-repeated="2"/>
          <table:table-cell table:style-name="ce314"/>
          <table:table-cell table:style-name="ce436"/>
          <table:table-cell table:style-name="ce360"/>
          <table:table-cell table:style-name="ce380"/>
          <table:table-cell table:style-name="ce276"/>
          <table:table-cell table:style-name="ce403"/>
          <table:table-cell table:style-name="ce257"/>
          <table:table-cell table:number-columns-repeated="1005"/>
        </table:table-row>
        <table:table-row table:style-name="ro20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ISTANZA ACCESSO - URBANIZZAZIONI E DENOMINAZIONI OMISSIS ED ALTRE</text:p>
          </table:table-cell>
          <table:table-cell table:style-name="ce53" office:value-type="string" calcext:value-type="string">
            <text:p>0042623/2023</text:p>
          </table:table-cell>
          <table:table-cell table:style-name="ce116" office:value-type="date" office:date-value="2023-03-27T10:04:21.72" calcext:value-type="date">
            <text:p>27/03/2023 10:04:21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75" office:value-type="string" calcext:value-type="string">
            <text:p>EVASA TOTALMENTE</text:p>
          </table:table-cell>
          <table:table-cell table:style-name="ce99" office:value-type="string" calcext:value-type="string">
            <text:p>07/04/2023 – PROT. <text:s text:c="2"/>0049659/2023</text:p>
          </table:table-cell>
          <table:table-cell table:style-name="ce244" office:value-type="string" calcext:value-type="string">
            <text:p>SUPPORTO AMMINISTRATIVO AL SETTORE SERVIZI INFRASTRUTTURALI</text:p>
          </table:table-cell>
          <table:table-cell table:style-name="ce276" table:number-columns-repeated="2"/>
          <table:table-cell table:style-name="ce314"/>
          <table:table-cell table:style-name="ce436"/>
          <table:table-cell table:style-name="ce360"/>
          <table:table-cell table:style-name="ce380"/>
          <table:table-cell table:style-name="ce276"/>
          <table:table-cell table:style-name="ce403"/>
          <table:table-cell table:style-name="ce257"/>
          <table:table-cell table:number-columns-repeated="1005"/>
        </table:table-row>
        <table:table-row table:style-name="ro21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I ACCESSO AGLI ATTI (D.LGS. 33/2013 E D.LGS. 97/2016)</text:p>
          </table:table-cell>
          <table:table-cell table:style-name="ce53" office:value-type="string" calcext:value-type="string">
            <text:p>0014052/2023</text:p>
          </table:table-cell>
          <table:table-cell table:style-name="ce116" office:value-type="date" office:date-value="2023-01-30T09:06:24.27" calcext:value-type="date">
            <text:p>30/01/2023 09:06:24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53" office:value-type="string" calcext:value-type="string">
            <text:p>EVASA CON LIMITAZIONE </text:p>
          </table:table-cell>
          <table:table-cell table:style-name="ce103" office:value-type="string" calcext:value-type="string">
            <text:p>28/02/2023 <text:s text:c="2"/>- PROT. 0029234/2023</text:p>
          </table:table-cell>
          <table:table-cell table:style-name="ce184" office:value-type="string" calcext:value-type="string">
            <text:p>MOBILITA' </text:p>
          </table:table-cell>
          <table:table-cell table:style-name="ce282" table:number-columns-repeated="2"/>
          <table:table-cell table:style-name="ce328"/>
          <table:table-cell table:style-name="ce353"/>
          <table:table-cell table:style-name="ce363"/>
          <table:table-cell table:style-name="ce381"/>
          <table:table-cell table:style-name="ce282"/>
          <table:table-cell table:style-name="ce403"/>
          <table:table-cell table:style-name="ce136"/>
          <table:table-cell table:number-columns-repeated="1005"/>
        </table:table-row>
        <table:table-row table:style-name="ro21">
          <table:table-cell table:style-name="ce3" office:value-type="float" office:value="36" calcext:value-type="float">
            <text:p>36</text:p>
          </table:table-cell>
          <table:table-cell table:style-name="ce27" office:value-type="string" calcext:value-type="string">
            <text:p>ACCESSO DOCUMENTALE</text:p>
          </table:table-cell>
          <table:table-cell table:style-name="ce26" office:value-type="string" calcext:value-type="string">
            <text:p>omissis - ISTANZA DI ACCESSO AGLI ATTI</text:p>
          </table:table-cell>
          <table:table-cell table:style-name="ce54" office:value-type="string" calcext:value-type="string">
            <text:p>0026050/2023</text:p>
          </table:table-cell>
          <table:table-cell table:style-name="ce117" office:value-type="date" office:date-value="2023-02-22T08:28:22.29" calcext:value-type="date">
            <text:p>22/02/2023 08:28:22</text:p>
          </table:table-cell>
          <table:table-cell table:style-name="ce103" office:value-type="string" calcext:value-type="string">
            <text:p>NO</text:p>
          </table:table-cell>
          <table:table-cell table:style-name="ce154"/>
          <table:table-cell table:style-name="ce154" office:value-type="string" calcext:value-type="string">
            <text:p>EVASA TOTALMENTE</text:p>
          </table:table-cell>
          <table:table-cell table:style-name="ce103" office:value-type="string" calcext:value-type="string">
            <text:p>21/03/2023 PROT. 40205</text:p>
          </table:table-cell>
          <table:table-cell table:style-name="ce185" office:value-type="string" calcext:value-type="string">
            <text:p>MOBILITA' </text:p>
          </table:table-cell>
          <table:table-cell table:style-name="ce277" table:number-columns-repeated="2"/>
          <table:table-cell table:style-name="ce315"/>
          <table:table-cell table:style-name="ce437"/>
          <table:table-cell table:style-name="ce364"/>
          <table:table-cell table:style-name="ce382"/>
          <table:table-cell table:style-name="ce277" table:number-columns-repeated="2"/>
          <table:table-cell table:style-name="ce334"/>
          <table:table-cell table:style-name="ce205" table:number-columns-repeated="1005"/>
        </table:table-row>
        <table:table-row table:style-name="ro21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RICHIESTA COPIA DETERMINA DIRIGENZIALE</text:p>
          </table:table-cell>
          <table:table-cell table:style-name="ce53" office:value-type="string" calcext:value-type="string">
            <text:p>0014374/2023</text:p>
          </table:table-cell>
          <table:table-cell table:style-name="ce116" office:value-type="date" office:date-value="2023-01-30T12:09:48.01" calcext:value-type="date">
            <text:p>30/01/2023 12:09:48</text:p>
          </table:table-cell>
          <table:table-cell table:style-name="ce99" office:value-type="string" calcext:value-type="string">
            <text:p>NO </text:p>
          </table:table-cell>
          <table:table-cell table:style-name="ce133"/>
          <table:table-cell table:style-name="ce176" office:value-type="string" calcext:value-type="string">
            <text:p>EVASA TOTALMENTE</text:p>
          </table:table-cell>
          <table:table-cell table:style-name="ce210" office:value-type="string" calcext:value-type="string">
            <text:p>04/05/2023 <text:s text:c="2"/>- PROT. 0060818/2023</text:p>
          </table:table-cell>
          <table:table-cell table:style-name="ce185" office:value-type="string" calcext:value-type="string">
            <text:p>PATRIMONIO</text:p>
          </table:table-cell>
          <table:table-cell table:style-name="ce277" table:number-columns-repeated="2"/>
          <table:table-cell table:style-name="ce315"/>
          <table:table-cell table:style-name="ce437"/>
          <table:table-cell table:style-name="ce364"/>
          <table:table-cell table:style-name="ce382"/>
          <table:table-cell table:style-name="ce277" table:number-columns-repeated="2"/>
          <table:table-cell table:style-name="ce136"/>
          <table:table-cell table:number-columns-repeated="1005"/>
        </table:table-row>
        <table:table-row table:style-name="ro22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RICHIESTA COPIA DI CONVENZIONI</text:p>
          </table:table-cell>
          <table:table-cell table:style-name="ce54" office:value-type="string" calcext:value-type="string">
            <text:p>0034987/2023</text:p>
          </table:table-cell>
          <table:table-cell table:style-name="ce117" office:value-type="date" office:date-value="2023-03-13T07:38:34.96" calcext:value-type="date">
            <text:p>13/03/2023 07:38:34</text:p>
          </table:table-cell>
          <table:table-cell table:style-name="ce103" office:value-type="string" calcext:value-type="string">
            <text:p>NO </text:p>
          </table:table-cell>
          <table:table-cell table:style-name="ce154"/>
          <table:table-cell table:style-name="ce176" office:value-type="string" calcext:value-type="string">
            <text:p>EVASA TOTALMENTE</text:p>
          </table:table-cell>
          <table:table-cell table:style-name="ce103" office:value-type="string" calcext:value-type="string">
            <text:p>consegna a mano in data 14/03/2023</text:p>
          </table:table-cell>
          <table:table-cell table:style-name="ce185" office:value-type="string" calcext:value-type="string">
            <text:p>PATRIMONIO</text:p>
          </table:table-cell>
          <table:table-cell table:style-name="ce277" table:number-columns-repeated="2"/>
          <table:table-cell table:style-name="ce315"/>
          <table:table-cell table:style-name="ce437"/>
          <table:table-cell table:style-name="ce277"/>
          <table:table-cell table:style-name="ce400"/>
          <table:table-cell table:style-name="ce394"/>
          <table:table-cell table:style-name="ce277"/>
          <table:table-cell table:style-name="ce136"/>
          <table:table-cell table:number-columns-repeated="1005"/>
        </table:table-row>
        <table:table-row table:style-name="ro22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ISTANZA ACCESSO ATTI</text:p>
          </table:table-cell>
          <table:table-cell table:style-name="ce53" office:value-type="string" calcext:value-type="string">
            <text:p>0002371/2023</text:p>
          </table:table-cell>
          <table:table-cell table:style-name="ce116" office:value-type="date" office:date-value="2023-01-09T09:57:21.47" calcext:value-type="date">
            <text:p>09/01/2023 09:57:21</text:p>
          </table:table-cell>
          <table:table-cell table:style-name="ce104" office:value-type="string" calcext:value-type="string">
            <text:p>NO</text:p>
          </table:table-cell>
          <table:table-cell table:style-name="ce165"/>
          <table:table-cell table:style-name="ce176" office:value-type="string" calcext:value-type="string">
            <text:p>EVASA TOTALMENTE</text:p>
          </table:table-cell>
          <table:table-cell table:style-name="ce104" office:value-type="string" calcext:value-type="string">
            <text:p>Prot. 20114 del 09/02/2023</text:p>
          </table:table-cell>
          <table:table-cell table:style-name="ce184" office:value-type="string" calcext:value-type="string">
            <text:p>CICLO DEI RIFIUTI </text:p>
          </table:table-cell>
          <table:table-cell table:style-name="ce277" table:number-columns-repeated="2"/>
          <table:table-cell table:style-name="ce315"/>
          <table:table-cell table:style-name="ce437"/>
          <table:table-cell table:style-name="ce364"/>
          <table:table-cell table:style-name="ce382"/>
          <table:table-cell table:style-name="ce277" table:number-columns-repeated="2"/>
          <table:table-cell table:style-name="ce136"/>
          <table:table-cell table:number-columns-repeated="1005"/>
        </table:table-row>
        <table:table-row table:style-name="ro23">
          <table:table-cell table:style-name="ce3" office:value-type="float" office:value="40" calcext:value-type="float">
            <text:p>40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ISTANZA <text:s/>omissis _ ACCESSI ATTI GARA "CIG: 8646965540"</text:p>
          </table:table-cell>
          <table:table-cell table:style-name="ce53" office:value-type="string" calcext:value-type="string">
            <text:p>0024907/2023</text:p>
          </table:table-cell>
          <table:table-cell table:style-name="ce116" office:value-type="date" office:date-value="2023-02-20T11:29:23.14" calcext:value-type="date">
            <text:p>20/02/2023 11:29:23</text:p>
          </table:table-cell>
          <table:table-cell table:style-name="ce98" office:value-type="string" calcext:value-type="string">
            <text:p>NO </text:p>
          </table:table-cell>
          <table:table-cell table:style-name="ce153"/>
          <table:table-cell table:style-name="ce153" office:value-type="string" calcext:value-type="string">
            <text:p>EVASA TOTALMENTE</text:p>
          </table:table-cell>
          <table:table-cell table:style-name="ce211" office:value-type="string" calcext:value-type="string">
            <text:p>Prot. 28474 del 27/02/2023</text:p>
          </table:table-cell>
          <table:table-cell table:style-name="ce184" office:value-type="string" calcext:value-type="string">
            <text:p>TUTELA AMBIENTALE </text:p>
          </table:table-cell>
          <table:table-cell table:style-name="ce287" table:number-columns-repeated="2"/>
          <table:table-cell table:style-name="ce332"/>
          <table:table-cell table:style-name="ce287"/>
          <table:table-cell table:style-name="ce365" table:number-columns-repeated="2"/>
          <table:table-cell table:style-name="ce287" table:number-columns-repeated="2"/>
          <table:table-cell table:style-name="ce433"/>
          <table:table-cell table:number-columns-repeated="100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RICHIESTA ACCESSO ATTI</text:p>
          </table:table-cell>
          <table:table-cell table:style-name="ce53" office:value-type="string" calcext:value-type="string">
            <text:p>0040334/2023</text:p>
          </table:table-cell>
          <table:table-cell table:style-name="ce116" office:value-type="date" office:date-value="2023-03-21T17:18:49.58" calcext:value-type="date">
            <text:p>21/03/2023 17:18:49</text:p>
          </table:table-cell>
          <table:table-cell table:style-name="ce104" office:value-type="string" calcext:value-type="string">
            <text:p>NO</text:p>
          </table:table-cell>
          <table:table-cell table:style-name="ce165"/>
          <table:table-cell table:style-name="ce176" office:value-type="string" calcext:value-type="string">
            <text:p>EVASA TOTALMENTE</text:p>
          </table:table-cell>
          <table:table-cell table:style-name="ce104" office:value-type="string" calcext:value-type="string">
            <text:p>Prot. 42992 del 27/03/2023</text:p>
          </table:table-cell>
          <table:table-cell table:style-name="ce184" office:value-type="string" calcext:value-type="string">
            <text:p>CICLO DEI RIFIUTI </text:p>
          </table:table-cell>
          <table:table-cell table:style-name="ce287" table:number-columns-repeated="2"/>
          <table:table-cell table:style-name="ce332"/>
          <table:table-cell table:style-name="ce287"/>
          <table:table-cell table:style-name="ce365" table:number-columns-repeated="2"/>
          <table:table-cell table:style-name="ce287" table:number-columns-repeated="2"/>
          <table:table-cell table:style-name="ce433"/>
          <table:table-cell table:number-columns-repeated="100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ISTANZA ACCESSO AGLI ATTI - SETTORE SVILUPPO AMBIENTALE </text:p>
          </table:table-cell>
          <table:table-cell table:style-name="ce53" office:value-type="string" calcext:value-type="string">
            <text:p>0041714/2023</text:p>
          </table:table-cell>
          <table:table-cell table:style-name="ce116" office:value-type="date" office:date-value="2023-03-24T08:03:27.47" calcext:value-type="date">
            <text:p>24/03/2023 08:03:27</text:p>
          </table:table-cell>
          <table:table-cell table:style-name="ce104" office:value-type="string" calcext:value-type="string">
            <text:p>NO</text:p>
          </table:table-cell>
          <table:table-cell table:style-name="ce165"/>
          <table:table-cell table:style-name="ce176" office:value-type="string" calcext:value-type="string">
            <text:p>EVASA TOTALMENTE</text:p>
          </table:table-cell>
          <table:table-cell table:style-name="ce104" office:value-type="string" calcext:value-type="string">
            <text:p>49104 del 06.04.2023</text:p>
          </table:table-cell>
          <table:table-cell table:style-name="ce184" office:value-type="string" calcext:value-type="string">
            <text:p>CICLO DEI RIFIUTI </text:p>
          </table:table-cell>
          <table:table-cell table:style-name="ce287" table:number-columns-repeated="2"/>
          <table:table-cell table:style-name="ce332"/>
          <table:table-cell table:style-name="ce287" table:number-columns-repeated="2"/>
          <table:table-cell table:style-name="ce365"/>
          <table:table-cell table:style-name="Default"/>
          <table:table-cell table:style-name="ce287"/>
          <table:table-cell table:style-name="ce433"/>
          <table:table-cell table:number-columns-repeated="100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DI ACCESSO AGLI ATTI</text:p>
          </table:table-cell>
          <table:table-cell table:style-name="ce53" office:value-type="string" calcext:value-type="string">
            <text:p>0041889/2023</text:p>
          </table:table-cell>
          <table:table-cell table:style-name="ce116" office:value-type="date" office:date-value="2023-03-24T09:44:27.45" calcext:value-type="date">
            <text:p>24/03/2023 09:44:27</text:p>
          </table:table-cell>
          <table:table-cell table:style-name="ce104" office:value-type="string" calcext:value-type="string">
            <text:p>SI</text:p>
          </table:table-cell>
          <table:table-cell table:style-name="ce135" office:value-type="string" calcext:value-type="string">
            <text:p>NO</text:p>
          </table:table-cell>
          <table:table-cell table:style-name="ce176" office:value-type="string" calcext:value-type="string">
            <text:p>EVASA TOTALMENTE</text:p>
          </table:table-cell>
          <table:table-cell table:style-name="ce104" office:value-type="string" calcext:value-type="string">
            <text:p>50203 del 11/04/2023</text:p>
          </table:table-cell>
          <table:table-cell table:style-name="ce184" office:value-type="string" calcext:value-type="string">
            <text:p>TUTELA AMBIENTALE</text:p>
          </table:table-cell>
          <table:table-cell table:style-name="ce287" table:number-columns-repeated="2"/>
          <table:table-cell table:style-name="ce332"/>
          <table:table-cell table:style-name="Default" table:number-columns-repeated="4"/>
          <table:table-cell table:style-name="ce287"/>
          <table:table-cell table:style-name="ce434"/>
          <table:table-cell table:number-columns-repeated="100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RICHIESTA DI VISURA E ACCESSO AGLI ATTI - ARCHIVIO omissis</text:p>
          </table:table-cell>
          <table:table-cell table:style-name="ce54" office:value-type="string" calcext:value-type="string">
            <text:p>0002697/2023</text:p>
          </table:table-cell>
          <table:table-cell table:style-name="ce117" office:value-type="date" office:date-value="2023-01-09T14:20:11.2" calcext:value-type="date">
            <text:p>09/01/2023 14:20:11</text:p>
          </table:table-cell>
          <table:table-cell table:style-name="ce103" office:value-type="string" calcext:value-type="string">
            <text:p>NO </text:p>
          </table:table-cell>
          <table:table-cell table:style-name="ce154"/>
          <table:table-cell table:style-name="ce154" office:value-type="string" calcext:value-type="string">
            <text:p>RIFIUTATA</text:p>
          </table:table-cell>
          <table:table-cell table:style-name="ce108" office:value-type="string" calcext:value-type="string">
            <text:p>PROT. 5406/2023 DEL 12/01/2023 RIFIUTATA PER NON COMPETENZA TERRITORIALE</text:p>
          </table:table-cell>
          <table:table-cell table:style-name="ce185" office:value-type="string" calcext:value-type="string">
            <text:p>SUPPORTO AMMINISTRATIVO <text:s/>AL SETTORE IMPRESE E TERRITORIO </text:p>
          </table:table-cell>
          <table:table-cell table:style-name="ce288" table:number-columns-repeated="2"/>
          <table:table-cell table:style-name="ce340"/>
          <table:table-cell table:style-name="ce288"/>
          <table:table-cell table:style-name="ce366" table:number-columns-repeated="2"/>
          <table:table-cell table:style-name="Default"/>
          <table:table-cell table:style-name="ce288"/>
          <table:table-cell table:style-name="ce435"/>
          <table:table-cell table:number-columns-repeated="100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OMISSIS- <text:s/>ISTANZA DI ACCESSO AGLI ATTI RELATIVA AL PROGETTO PRESENTATO DA omissis</text:p>
          </table:table-cell>
          <table:table-cell table:style-name="ce53" office:value-type="string" calcext:value-type="string">
            <text:p>0005937/2023</text:p>
          </table:table-cell>
          <table:table-cell table:style-name="ce116" office:value-type="date" office:date-value="2023-01-13T11:41:00.14" calcext:value-type="date">
            <text:p>13/01/2023 11:41:00</text:p>
          </table:table-cell>
          <table:table-cell table:style-name="ce99" office:value-type="string" calcext:value-type="string">
            <text:p>NO</text:p>
          </table:table-cell>
          <table:table-cell table:style-name="ce153" office:value-type="string" calcext:value-type="string">
            <text:p>NO</text:p>
          </table:table-cell>
          <table:table-cell table:style-name="ce153" office:value-type="string" calcext:value-type="string">
            <text:p>EVASA TOTALMEBTE</text:p>
          </table:table-cell>
          <table:table-cell table:style-name="ce99" office:value-type="string" calcext:value-type="string">
            <text:p>PROT. N. 15960/2023 DEL 01/02/2023</text:p>
          </table:table-cell>
          <table:table-cell table:style-name="ce185" office:value-type="string" calcext:value-type="string">
            <text:p>SUPPORTO AMMINISTRATIVO <text:s/>AL SETTORE IMPRESE E TERRITORIO </text:p>
          </table:table-cell>
          <table:table-cell table:style-name="ce276" table:number-columns-repeated="2"/>
          <table:table-cell table:style-name="ce314"/>
          <table:table-cell table:style-name="Default" table:number-columns-repeated="4"/>
          <table:table-cell table:style-name="ce277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PRATICA EDILIZIA N.: 2245/2022-DINIEGO</text:p>
          </table:table-cell>
          <table:table-cell table:style-name="ce53" office:value-type="string" calcext:value-type="string">
            <text:p>0025298/2023</text:p>
          </table:table-cell>
          <table:table-cell table:style-name="ce116" office:value-type="date" office:date-value="2023-02-21T08:51:48.48" calcext:value-type="date">
            <text:p>21/02/2023 08:51:48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53" office:value-type="string" calcext:value-type="string">
            <text:p>EVASA TOTALMEBTE</text:p>
          </table:table-cell>
          <table:table-cell table:style-name="ce99" office:value-type="string" calcext:value-type="string">
            <text:p>PROT. N. 37588/2023 DEL 16/03/2023</text:p>
          </table:table-cell>
          <table:table-cell table:style-name="ce185" office:value-type="string" calcext:value-type="string">
            <text:p>SUPPORTO AMMINISTRATIVO <text:s/>AL SETTORE IMPRESE E TERRITORIO </text:p>
          </table:table-cell>
          <table:table-cell table:style-name="ce276" table:number-columns-repeated="2"/>
          <table:table-cell table:style-name="ce314"/>
          <table:table-cell table:style-name="ce276"/>
          <table:table-cell table:style-name="ce360" table:number-columns-repeated="2"/>
          <table:table-cell table:style-name="ce276"/>
          <table:table-cell table:style-name="ce277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ISTANZA ACCESSO ATTI UNITA'ABITATIVA</text:p>
          </table:table-cell>
          <table:table-cell table:style-name="ce53" office:value-type="string" calcext:value-type="string">
            <text:p>29325/2023</text:p>
          </table:table-cell>
          <table:table-cell table:style-name="ce116" office:value-type="date" office:date-value="2023-03-01" calcext:value-type="date">
            <text:p>01/03/2023 00:00:00</text:p>
          </table:table-cell>
          <table:table-cell table:style-name="ce99" office:value-type="string" calcext:value-type="string">
            <text:p>SI</text:p>
          </table:table-cell>
          <table:table-cell table:style-name="ce153" office:value-type="string" calcext:value-type="string">
            <text:p>NO</text:p>
          </table:table-cell>
          <table:table-cell table:style-name="ce153" office:value-type="string" calcext:value-type="string">
            <text:p>EVASA TOTALMEBTE</text:p>
          </table:table-cell>
          <table:table-cell table:style-name="ce99" office:value-type="string" calcext:value-type="string">
            <text:p>PROT. N. 43814/2023 del 28/03/2023</text:p>
          </table:table-cell>
          <table:table-cell table:style-name="ce185" office:value-type="string" calcext:value-type="string">
            <text:p>SUPPORTO AMMINISTRATIVO <text:s/>AL SETTORE IMPRESE E TERRITORIO </text:p>
          </table:table-cell>
          <table:table-cell table:style-name="ce276" table:number-columns-repeated="2"/>
          <table:table-cell table:style-name="ce314"/>
          <table:table-cell table:style-name="ce276"/>
          <table:table-cell table:style-name="ce360" table:number-columns-repeated="2"/>
          <table:table-cell table:style-name="ce276"/>
          <table:table-cell table:style-name="ce277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ISTANZA ACCESSO ATTI UNITA'ABITATIVA</text:p>
          </table:table-cell>
          <table:table-cell table:style-name="ce53" office:value-type="string" calcext:value-type="string">
            <text:p>31270/2023</text:p>
          </table:table-cell>
          <table:table-cell table:style-name="ce116" office:value-type="date" office:date-value="2023-03-03" calcext:value-type="date">
            <text:p>03/03/2023 00:00:00</text:p>
          </table:table-cell>
          <table:table-cell table:style-name="ce99" office:value-type="string" calcext:value-type="string">
            <text:p>SI</text:p>
          </table:table-cell>
          <table:table-cell table:style-name="ce153" office:value-type="string" calcext:value-type="string">
            <text:p>SI</text:p>
          </table:table-cell>
          <table:table-cell table:style-name="ce153" office:value-type="string" calcext:value-type="string">
            <text:p>EVASA TOTALMEBTE</text:p>
          </table:table-cell>
          <table:table-cell table:style-name="ce99" office:value-type="string" calcext:value-type="string">
            <text:p>PROT. N. 45835/2023 del 31/03/2023</text:p>
          </table:table-cell>
          <table:table-cell table:style-name="ce185" office:value-type="string" calcext:value-type="string">
            <text:p>SUPPORTO AMMINISTRATIVO <text:s/>AL SETTORE IMPRESE E TERRITORIO </text:p>
          </table:table-cell>
          <table:table-cell table:style-name="ce276" table:number-columns-repeated="2"/>
          <table:table-cell table:style-name="ce314"/>
          <table:table-cell table:style-name="ce276"/>
          <table:table-cell table:style-name="ce360" table:number-columns-repeated="2"/>
          <table:table-cell table:style-name="ce276"/>
          <table:table-cell table:style-name="ce277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VISIONE PRATICA EDILIZIA PER CONTO DEL omissis</text:p>
          </table:table-cell>
          <table:table-cell table:style-name="ce53" office:value-type="string" calcext:value-type="string">
            <text:p>0033985/2023</text:p>
          </table:table-cell>
          <table:table-cell table:style-name="ce116" office:value-type="date" office:date-value="2023-03-09T13:37:56.41" calcext:value-type="date">
            <text:p>09/03/2023 13:37:56</text:p>
          </table:table-cell>
          <table:table-cell table:style-name="ce99" office:value-type="string" calcext:value-type="string">
            <text:p>NO</text:p>
          </table:table-cell>
          <table:table-cell table:style-name="ce153"/>
          <table:table-cell table:style-name="ce153" office:value-type="string" calcext:value-type="string">
            <text:p>EVASA TOTALMEBTE</text:p>
          </table:table-cell>
          <table:table-cell table:style-name="ce99" office:value-type="string" calcext:value-type="string">
            <text:p>PROT. N. 59885/2023 DEL 02/05/2023</text:p>
          </table:table-cell>
          <table:table-cell table:style-name="ce185" office:value-type="string" calcext:value-type="string">
            <text:p>SUPPORTO AMMINISTRATIVO <text:s/>AL SETTORE IMPRESE E TERRITORIO </text:p>
          </table:table-cell>
          <table:table-cell table:style-name="ce276" table:number-columns-repeated="2"/>
          <table:table-cell table:style-name="ce314"/>
          <table:table-cell table:style-name="ce276"/>
          <table:table-cell table:style-name="ce360" table:number-columns-repeated="2"/>
          <table:table-cell table:style-name="ce276"/>
          <table:table-cell table:style-name="ce277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<text:s/>RICHIESTA ACCESSO ATTI omissis EX LEGGE 240/90 – omissis</text:p>
          </table:table-cell>
          <table:table-cell table:style-name="ce53" office:value-type="string" calcext:value-type="string">
            <text:p>0035512/2023</text:p>
          </table:table-cell>
          <table:table-cell table:style-name="ce116" office:value-type="date" office:date-value="2023-03-13T12:04:58.06" calcext:value-type="date">
            <text:p>13/03/2023 12:04:58</text:p>
          </table:table-cell>
          <table:table-cell table:style-name="ce99" office:value-type="string" calcext:value-type="string">
            <text:p>SI</text:p>
          </table:table-cell>
          <table:table-cell table:style-name="ce153" office:value-type="string" calcext:value-type="string">
            <text:p>NO</text:p>
          </table:table-cell>
          <table:table-cell table:style-name="ce153" office:value-type="string" calcext:value-type="string">
            <text:p>EVASA TOTALMEBTE</text:p>
          </table:table-cell>
          <table:table-cell table:style-name="ce99" office:value-type="string" calcext:value-type="string">
            <text:p>PROT. N. 43022/2023 DEL 27/03/2023</text:p>
          </table:table-cell>
          <table:table-cell table:style-name="ce185" office:value-type="string" calcext:value-type="string">
            <text:p>SUPPORTO AMMINISTRATIVO <text:s/>AL SETTORE IMPRESE E TERRITORIO </text:p>
          </table:table-cell>
          <table:table-cell table:style-name="ce276" table:number-columns-repeated="2"/>
          <table:table-cell table:style-name="ce314"/>
          <table:table-cell table:style-name="ce276"/>
          <table:table-cell table:style-name="ce360" table:number-columns-repeated="2"/>
          <table:table-cell table:style-name="ce276"/>
          <table:table-cell table:style-name="ce277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ISTANZA ACCESSO AGLI ATTI</text:p>
          </table:table-cell>
          <table:table-cell table:style-name="ce54" office:value-type="string" calcext:value-type="string">
            <text:p>0014716/2023</text:p>
          </table:table-cell>
          <table:table-cell table:style-name="ce117" office:value-type="date" office:date-value="2023-01-31T08:44:44.01" calcext:value-type="date">
            <text:p>31/01/2023 08:44:44</text:p>
          </table:table-cell>
          <table:table-cell table:style-name="ce108" office:value-type="string" calcext:value-type="string">
            <text:p>NO</text:p>
          </table:table-cell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EVASA TOTALMEBTE</text:p>
          </table:table-cell>
          <table:table-cell table:style-name="ce108" office:value-type="string" calcext:value-type="string">
            <text:p>Prot. n. 19404 del 08/02/2023</text:p>
          </table:table-cell>
          <table:table-cell table:style-name="ce193" office:value-type="string" calcext:value-type="string">
            <text:p>PIANIFICAZIONE URBANISTICA</text:p>
          </table:table-cell>
          <table:table-cell table:style-name="ce276" table:number-columns-repeated="2"/>
          <table:table-cell table:style-name="ce314"/>
          <table:table-cell table:style-name="Default" table:number-columns-repeated="4"/>
          <table:table-cell table:style-name="ce277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OMISSIS- RICHIESTA ACCESSO ATTI.</text:p>
          </table:table-cell>
          <table:table-cell table:style-name="ce53" office:value-type="string" calcext:value-type="string">
            <text:p>0037132/2023</text:p>
          </table:table-cell>
          <table:table-cell table:style-name="ce116" office:value-type="date" office:date-value="2023-03-15T12:25:20.03" calcext:value-type="date">
            <text:p>15/03/2023 12:25:20</text:p>
          </table:table-cell>
          <table:table-cell table:style-name="ce103" office:value-type="string" calcext:value-type="string">
            <text:p>NO</text:p>
          </table:table-cell>
          <table:table-cell table:style-name="ce154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220" office:value-type="string" calcext:value-type="string">
            <text:p>PROT.38132 del 16/03/2023 </text:p>
          </table:table-cell>
          <table:table-cell table:style-name="ce184" office:value-type="string" calcext:value-type="string">
            <text:p>SERVIZIO ATTIVITA' PRODUTTIVE E COMMERCIO </text:p>
          </table:table-cell>
          <table:table-cell table:style-name="ce288" table:number-columns-repeated="2"/>
          <table:table-cell table:style-name="ce340"/>
          <table:table-cell table:style-name="Default" table:number-columns-repeated="4"/>
          <table:table-cell table:style-name="ce404"/>
          <table:table-cell table:style-name="ce436"/>
          <table:table-cell table:number-columns-repeated="100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4" office:value-type="string" calcext:value-type="string">
            <text:p>ACCESSO DOCUMENTALE</text:p>
          </table:table-cell>
          <table:table-cell table:style-name="ce25" office:value-type="string" calcext:value-type="string">
            <text:p>RICHIESTA ACCESSO AGLI ATTI - SETTORE COMMERCIO E SUAP</text:p>
          </table:table-cell>
          <table:table-cell table:style-name="ce53" office:value-type="string" calcext:value-type="string">
            <text:p>0041294/2023</text:p>
          </table:table-cell>
          <table:table-cell table:style-name="ce116" office:value-type="date" office:date-value="2023-03-23T10:50:59.36" calcext:value-type="date">
            <text:p>23/03/2023 10:50:59</text:p>
          </table:table-cell>
          <table:table-cell table:style-name="ce103" office:value-type="string" calcext:value-type="string">
            <text:p>NO</text:p>
          </table:table-cell>
          <table:table-cell table:style-name="ce154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220" office:value-type="string" calcext:value-type="string">
            <text:p>PROT. 42614 del 27/03/2023 </text:p>
          </table:table-cell>
          <table:table-cell table:style-name="ce184" office:value-type="string" calcext:value-type="string">
            <text:p>SERVIZIO ATTIVITA' PRODUTTIVE E COMMERCIO </text:p>
          </table:table-cell>
          <table:table-cell table:style-name="ce277" table:number-columns-repeated="2"/>
          <table:table-cell table:style-name="ce315"/>
          <table:table-cell table:style-name="ce277"/>
          <table:table-cell table:style-name="ce364" table:number-columns-repeated="2"/>
          <table:table-cell table:style-name="ce277" table:number-columns-repeated="2"/>
          <table:table-cell table:style-name="ce437"/>
          <table:table-cell table:number-columns-repeated="100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CARTELLA DI PAGAMENTO N. Omissis RICHIESTA INFORMAZIONI</text:p>
          </table:table-cell>
          <table:table-cell table:style-name="ce73" office:value-type="string" calcext:value-type="string">
            <text:p>0000368/2023</text:p>
          </table:table-cell>
          <table:table-cell table:style-name="ce126" office:value-type="date" office:date-value="2023-01-02T11:45:12.38" calcext:value-type="date">
            <text:p>02/01/2023 11:45:12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062 del 11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77" table:number-columns-repeated="2"/>
          <table:table-cell table:style-name="ce315"/>
          <table:table-cell table:style-name="ce277" table:number-columns-repeated="2"/>
          <table:table-cell table:style-name="ce361"/>
          <table:table-cell table:style-name="ce277"/>
          <table:table-cell table:style-name="ce401"/>
          <table:table-cell table:style-name="ce437"/>
          <table:table-cell table:number-columns-repeated="100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ISTANZA DI ACCESSO AGLI ATTI omissis</text:p>
          </table:table-cell>
          <table:table-cell table:style-name="ce73" office:value-type="string" calcext:value-type="string">
            <text:p>0000820/2023</text:p>
          </table:table-cell>
          <table:table-cell table:style-name="ce126" office:value-type="date" office:date-value="2023-01-03T12:19:19.13" calcext:value-type="date">
            <text:p>03/01/2023 12:19:19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050 del 11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136" table:number-columns-repeated="7"/>
          <table:table-cell table:style-name="ce198"/>
          <table:table-cell table:number-columns-repeated="100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DI ACCESSO AGLI ATTI PER IL SINISTRO DEL 6.7.2022</text:p>
          </table:table-cell>
          <table:table-cell table:style-name="ce73" office:value-type="string" calcext:value-type="string">
            <text:p>0001472/2023</text:p>
          </table:table-cell>
          <table:table-cell table:style-name="ce126" office:value-type="date" office:date-value="2023-01-04T12:39:19.24" calcext:value-type="date">
            <text:p>04/01/2023 12:39:19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7432 del 17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136" table:number-columns-repeated="7"/>
          <table:table-cell table:style-name="ce202"/>
          <table:table-cell table:number-columns-repeated="100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PROVA DI NOTIFICA V. Omissis/2019</text:p>
          </table:table-cell>
          <table:table-cell table:style-name="ce73" office:value-type="string" calcext:value-type="string">
            <text:p>0001646/2023</text:p>
          </table:table-cell>
          <table:table-cell table:style-name="ce126" office:value-type="date" office:date-value="2023-01-05T08:25:33.11" calcext:value-type="date">
            <text:p>05/01/2023 08:25:33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6556 del 0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136" table:number-columns-repeated="7"/>
          <table:table-cell table:style-name="ce202"/>
          <table:table-cell table:number-columns-repeated="100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REFERTO DI NOTIFICA</text:p>
          </table:table-cell>
          <table:table-cell table:style-name="ce73" office:value-type="string" calcext:value-type="string">
            <text:p>0001777/2023</text:p>
          </table:table-cell>
          <table:table-cell table:style-name="ce126" office:value-type="date" office:date-value="2023-01-05T10:52:39.36" calcext:value-type="date">
            <text:p>05/01/2023 10:52:39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3358 del 27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2" table:number-columns-repeated="4"/>
          <table:table-cell table:style-name="ce228" table:number-columns-repeated="2"/>
          <table:table-cell table:style-name="ce254"/>
          <table:table-cell table:style-name="ce202"/>
          <table:table-cell table:number-columns-repeated="100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omissisACCESSO AGLI ATTI</text:p>
          </table:table-cell>
          <table:table-cell table:style-name="ce73" office:value-type="string" calcext:value-type="string">
            <text:p>0002133/2023</text:p>
          </table:table-cell>
          <table:table-cell table:style-name="ce126" office:value-type="date" office:date-value="2023-01-09T07:45:34.91" calcext:value-type="date">
            <text:p>09/01/2023 07:45:34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5240 del 12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2" table:number-columns-repeated="4"/>
          <table:table-cell table:style-name="ce228" table:number-columns-repeated="2"/>
          <table:table-cell table:style-name="ce254"/>
          <table:table-cell table:style-name="ce202"/>
          <table:table-cell table:number-columns-repeated="100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Omissis CONFERMA INTERVENTO E DISPONIBILITA' ATTI</text:p>
          </table:table-cell>
          <table:table-cell table:style-name="ce73" office:value-type="string" calcext:value-type="string">
            <text:p>0006528/2023</text:p>
          </table:table-cell>
          <table:table-cell table:style-name="ce126" office:value-type="date" office:date-value="2023-01-16T09:31:09.96" calcext:value-type="date">
            <text:p>16/01/2023 09:31:09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2064 del 25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3"/>
          <table:table-cell table:style-name="ce214"/>
          <table:table-cell table:style-name="ce13"/>
          <table:table-cell table:style-name="ce203"/>
          <table:table-cell table:style-name="ce233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7" office:value-type="string" calcext:value-type="string">
            <text:p>ACCESSO DOCUMENTALE</text:p>
          </table:table-cell>
          <table:table-cell table:style-name="ce33" office:value-type="string" calcext:value-type="string">
            <text:p>RICHIESTA MODALITA' RILASCIO COPIA INC STRAD PM GROSSETO PROT. 718-2022 omissis <text:s/>DEL 13.10.2022 omissis</text:p>
          </table:table-cell>
          <table:table-cell table:style-name="ce73" office:value-type="string" calcext:value-type="string">
            <text:p>0006692/2023</text:p>
          </table:table-cell>
          <table:table-cell table:style-name="ce126" office:value-type="date" office:date-value="2023-01-16T10:43:06.26" calcext:value-type="date">
            <text:p>16/01/2023 10:43:06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1781 del 24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91"/>
          <table:table-cell table:style-name="ce204"/>
          <table:table-cell table:style-name="ce215"/>
          <table:table-cell table:style-name="ce221"/>
          <table:table-cell table:style-name="ce204"/>
          <table:table-cell table:style-name="ce234"/>
          <table:table-cell table:style-name="ce245"/>
          <table:table-cell table:style-name="ce189"/>
          <table:table-cell table:style-name="ce205" table:number-columns-repeated="100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DI ACCESSO AGLI ATTI</text:p>
          </table:table-cell>
          <table:table-cell table:style-name="ce73" office:value-type="string" calcext:value-type="string">
            <text:p>0007150/2023</text:p>
          </table:table-cell>
          <table:table-cell table:style-name="ce126" office:value-type="date" office:date-value="2023-01-17T08:42:43.15" calcext:value-type="date">
            <text:p>17/01/2023 08:42:43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7837 del 17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COPIA VERBALE INCIDENTE STRADALE AVENTE PROTOCOLLO N. 464/2022 DEL 14.07.2022</text:p>
          </table:table-cell>
          <table:table-cell table:style-name="ce73" office:value-type="string" calcext:value-type="string">
            <text:p>0007307/2023</text:p>
          </table:table-cell>
          <table:table-cell table:style-name="ce126" office:value-type="date" office:date-value="2023-01-17T09:53:28.98" calcext:value-type="date">
            <text:p>17/01/2023 09:53:28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2080 del 25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3"/>
          <table:table-cell table:style-name="ce214"/>
          <table:table-cell table:style-name="ce13"/>
          <table:table-cell table:style-name="ce203"/>
          <table:table-cell table:style-name="ce233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omissis <text:s/>ACQUISIZIONE COPIA RELAZIONE INCIDENTE STRADALE - VS. PROT. N. 898/2022</text:p>
          </table:table-cell>
          <table:table-cell table:style-name="ce73" office:value-type="string" calcext:value-type="string">
            <text:p>0008381/2023</text:p>
          </table:table-cell>
          <table:table-cell table:style-name="ce126" office:value-type="date" office:date-value="2023-01-18T11:54:57.49" calcext:value-type="date">
            <text:p>18/01/2023 11:54:57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2067 del 25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6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I ACCESSO AGLI ATTI VERBALE omissis/2018 Z DEL 05/10/2018</text:p>
          </table:table-cell>
          <table:table-cell table:style-name="ce73" office:value-type="string" calcext:value-type="string">
            <text:p>0009826/2023</text:p>
          </table:table-cell>
          <table:table-cell table:style-name="ce126" office:value-type="date" office:date-value="2023-01-20T11:42:17.4" calcext:value-type="date">
            <text:p>20/01/2023 11:42:17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4949 del 31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5" table:number-columns-repeated="1013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- ISTANZA COPIA ESTRAZIONE VERBALE SINISTRO DEL 14/7/2022 IN GROSSETO, LOCALITÀ omissis</text:p>
          </table:table-cell>
          <table:table-cell table:style-name="ce73" office:value-type="string" calcext:value-type="string">
            <text:p>0013036/2023</text:p>
          </table:table-cell>
          <table:table-cell table:style-name="ce126" office:value-type="date" office:date-value="2023-01-26T15:37:28.06" calcext:value-type="date">
            <text:p>26/01/2023 15:37:28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5556 del 01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3"/>
          <table:table-cell table:style-name="ce214"/>
          <table:table-cell table:style-name="ce13"/>
          <table:table-cell table:style-name="ce203"/>
          <table:table-cell table:style-name="ce233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INVIO RICHIESTA ACCESSO AGLI ATTI /omissis</text:p>
          </table:table-cell>
          <table:table-cell table:style-name="ce73" office:value-type="string" calcext:value-type="string">
            <text:p>0013719/2023</text:p>
          </table:table-cell>
          <table:table-cell table:style-name="ce126" office:value-type="date" office:date-value="2023-01-27T12:47:56.36" calcext:value-type="date">
            <text:p>27/01/2023 12:47:56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18634 del 07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289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PROT.N.0007898/2023 - RIF.0175153/2022 - VERBALE N. Omissis/2022. COMUNICAZIONE DINIEGO ANNULLAMENTO IN AUTOTUTELA</text:p>
          </table:table-cell>
          <table:table-cell table:style-name="ce73" office:value-type="string" calcext:value-type="string">
            <text:p>0017633/2023</text:p>
          </table:table-cell>
          <table:table-cell table:style-name="ce126" office:value-type="date" office:date-value="2023-02-06T09:03:00.4" calcext:value-type="date">
            <text:p>06/02/2023 09:03:00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6141 del 2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1"/>
          <table:table-cell table:number-columns-repeated="1013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 SINISTRO STRADALE DEL 07/12/2022</text:p>
          </table:table-cell>
          <table:table-cell table:style-name="ce73" office:value-type="string" calcext:value-type="string">
            <text:p>0019755/2023</text:p>
          </table:table-cell>
          <table:table-cell table:style-name="ce126" office:value-type="date" office:date-value="2023-02-09T10:44:42.62" calcext:value-type="date">
            <text:p>09/02/2023 10:44:42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0314 del 10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1"/>
          <table:table-cell table:number-columns-repeated="1013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DA INOLTRARE A POLIZIA MUNICIPALE - RICHIESTA DI ACCESSO AGLI ATTI DI NOTIFICA – omissis</text:p>
          </table:table-cell>
          <table:table-cell table:style-name="ce73" office:value-type="string" calcext:value-type="string">
            <text:p>0020499/2023</text:p>
          </table:table-cell>
          <table:table-cell table:style-name="ce126" office:value-type="date" office:date-value="2023-02-10T11:45:40.32" calcext:value-type="date">
            <text:p>10/02/2023 11:45:40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6143 del 2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3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ACCESSO ATTI PROCEDIMENTO</text:p>
          </table:table-cell>
          <table:table-cell table:style-name="ce73" office:value-type="string" calcext:value-type="string">
            <text:p>0022231/2023</text:p>
          </table:table-cell>
          <table:table-cell table:style-name="ce126" office:value-type="date" office:date-value="2023-02-14T16:38:31" calcext:value-type="date">
            <text:p>14/02/2023 16:38:31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6130 del 2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3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NOTIFICA VERBALE – omissis</text:p>
          </table:table-cell>
          <table:table-cell table:style-name="ce73" office:value-type="string" calcext:value-type="string">
            <text:p>0023319/2023</text:p>
          </table:table-cell>
          <table:table-cell table:style-name="ce126" office:value-type="date" office:date-value="2023-02-16T12:24:26.18" calcext:value-type="date">
            <text:p>16/02/2023 12:24:26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6136 del 2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3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OCUMENTAZIONE</text:p>
          </table:table-cell>
          <table:table-cell table:style-name="ce73" office:value-type="string" calcext:value-type="string">
            <text:p>0023626/2023</text:p>
          </table:table-cell>
          <table:table-cell table:style-name="ce126" office:value-type="date" office:date-value="2023-02-16T16:37:13.12" calcext:value-type="date">
            <text:p>16/02/2023 16:37:13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8209 del 27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4" office:value-type="string" calcext:value-type="string">
            <text:p>ACCESSO DOCUMENTALE</text:p>
          </table:table-cell>
          <table:table-cell table:style-name="ce34" office:value-type="string" calcext:value-type="string">
            <text:p>RICHIESTA ACCESSO AGLI ATTI omissis/omissis</text:p>
          </table:table-cell>
          <table:table-cell table:style-name="ce75" office:value-type="string" calcext:value-type="string">
            <text:p>0024251/2023</text:p>
          </table:table-cell>
          <table:table-cell table:style-name="ce127" office:value-type="date" office:date-value="2023-02-17T12:05:41.04" calcext:value-type="date">
            <text:p>17/02/2023 12:05:41</text:p>
          </table:table-cell>
          <table:table-cell table:style-name="ce75" office:value-type="string" calcext:value-type="string">
            <text:p>NO</text:p>
          </table:table-cell>
          <table:table-cell table:style-name="ce141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5" office:value-type="string" calcext:value-type="string">
            <text:p>32349 del 07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6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ACCESSO ATTI VIDEO TELECAMERE</text:p>
          </table:table-cell>
          <table:table-cell table:style-name="ce73" office:value-type="string" calcext:value-type="string">
            <text:p>0025399/2023</text:p>
          </table:table-cell>
          <table:table-cell table:style-name="ce126" office:value-type="date" office:date-value="2023-02-21T09:54:31.85" calcext:value-type="date">
            <text:p>21/02/2023 09:54:31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7500 del 24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1"/>
          <table:table-cell table:number-columns-repeated="1013"/>
        </table:table-row>
        <table:table-row table:style-name="ro23">
          <table:table-cell table:style-name="ce3" office:value-type="float" office:value="76" calcext:value-type="float">
            <text:p>7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E: POSTA CERTIFICATA: PROT.N.0025341/2023 - RIF.0171651/2022 - 1.INFESTAZIONE DI SERPI NEI TERRENI PRIVATI - <text:s/>2.VIABILITÀ <text:s/>omissis</text:p>
          </table:table-cell>
          <table:table-cell table:style-name="ce73" office:value-type="string" calcext:value-type="string">
            <text:p>0025774/2023</text:p>
          </table:table-cell>
          <table:table-cell table:style-name="ce126" office:value-type="date" office:date-value="2023-02-21T14:20:45.33" calcext:value-type="date">
            <text:p>21/02/2023 14:20:45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31614 del 06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TTO DI NOTIFICA VERBALI CODICE DELLA STRADA</text:p>
          </table:table-cell>
          <table:table-cell table:style-name="ce73" office:value-type="string" calcext:value-type="string">
            <text:p>0026550/2023</text:p>
          </table:table-cell>
          <table:table-cell table:style-name="ce126" office:value-type="date" office:date-value="2023-02-23T07:23:35.77" calcext:value-type="date">
            <text:p>23/02/2023 07:23:35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8829 del 28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1"/>
          <table:table-cell table:number-columns-repeated="1013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TTI</text:p>
          </table:table-cell>
          <table:table-cell table:style-name="ce73" office:value-type="string" calcext:value-type="string">
            <text:p>0026965/2023</text:p>
          </table:table-cell>
          <table:table-cell table:style-name="ce126" office:value-type="date" office:date-value="2023-02-23T12:30:34.47" calcext:value-type="date">
            <text:p>23/02/2023 12:30:34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28824 del 28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I DOCUMENTAZIONE IN MATERIA AMBIENTALE (LEGGE 108/2001)</text:p>
          </table:table-cell>
          <table:table-cell table:style-name="ce73" office:value-type="string" calcext:value-type="string">
            <text:p>0029072/2023</text:p>
          </table:table-cell>
          <table:table-cell table:style-name="ce126" office:value-type="date" office:date-value="2023-02-28T14:49:05.63" calcext:value-type="date">
            <text:p>28/02/2023 14:49:05</text:p>
          </table:table-cell>
          <table:table-cell table:style-name="ce73" office:value-type="string" calcext:value-type="string">
            <text:p>NO</text:p>
          </table:table-cell>
          <table:table-cell table:style-name="ce170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37706 del 16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27" office:value-type="string" calcext:value-type="string">
            <text:p>ACCESSO DOCUMENTALE</text:p>
          </table:table-cell>
          <table:table-cell table:style-name="ce33" office:value-type="string" calcext:value-type="string">
            <text:p>omissis- RICHIESTA DI ACCESSO AGLI ATTI</text:p>
          </table:table-cell>
          <table:table-cell table:style-name="ce73" office:value-type="string" calcext:value-type="string">
            <text:p>0029233/2023</text:p>
          </table:table-cell>
          <table:table-cell table:style-name="ce126" office:value-type="date" office:date-value="2023-02-28T17:14:13.22" calcext:value-type="date">
            <text:p>28/02/2023 17:14:13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68179 del 17.05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5"/>
          <table:table-cell table:style-name="ce204"/>
          <table:table-cell table:style-name="ce215"/>
          <table:table-cell table:style-name="ce221"/>
          <table:table-cell table:style-name="ce204"/>
          <table:table-cell table:style-name="ce234"/>
          <table:table-cell table:style-name="ce245"/>
          <table:table-cell table:style-name="ce189"/>
          <table:table-cell table:style-name="ce205" table:number-columns-repeated="100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7" office:value-type="string" calcext:value-type="string">
            <text:p>ACCESSO DOCUMENTALE</text:p>
          </table:table-cell>
          <table:table-cell table:style-name="ce33" office:value-type="string" calcext:value-type="string">
            <text:p>omissis– ISTANZA DI ACCESSO AGLI ATTI</text:p>
          </table:table-cell>
          <table:table-cell table:style-name="ce73" office:value-type="string" calcext:value-type="string">
            <text:p>0031171/2023</text:p>
          </table:table-cell>
          <table:table-cell table:style-name="ce126" office:value-type="date" office:date-value="2023-03-03T11:51:59.59" calcext:value-type="date">
            <text:p>03/03/2023 11:51:59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33711 del 09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5"/>
          <table:table-cell table:style-name="ce204"/>
          <table:table-cell table:style-name="ce215"/>
          <table:table-cell table:style-name="ce221"/>
          <table:table-cell table:style-name="ce204"/>
          <table:table-cell table:style-name="ce234"/>
          <table:table-cell table:style-name="ce245"/>
          <table:table-cell table:style-name="ce189"/>
          <table:table-cell table:style-name="ce205" table:number-columns-repeated="100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GLI ATTI omissis</text:p>
          </table:table-cell>
          <table:table-cell table:style-name="ce73" office:value-type="string" calcext:value-type="string">
            <text:p>0031191/2023</text:p>
          </table:table-cell>
          <table:table-cell table:style-name="ce126" office:value-type="date" office:date-value="2023-03-03T12:01:01.83" calcext:value-type="date">
            <text:p>03/03/2023 12:01:01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doppione del prot. 31171 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33"/>
          <table:table-cell table:style-name="ce203"/>
          <table:table-cell table:style-name="ce214"/>
          <table:table-cell table:style-name="ce13"/>
          <table:table-cell table:style-name="ce203"/>
          <table:table-cell table:style-name="ce238"/>
          <table:table-cell table:style-name="ce242"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 PROCEDIMENTO SANZIONATORIO INERENTE IL VERBALE V.omissis DEL 18.08.2020 -</text:p>
          </table:table-cell>
          <table:table-cell table:style-name="ce73" office:value-type="string" calcext:value-type="string">
            <text:p>0033705/2023</text:p>
          </table:table-cell>
          <table:table-cell table:style-name="ce126" office:value-type="date" office:date-value="2023-03-09T09:38:16.31" calcext:value-type="date">
            <text:p>09/03/2023 09:38:16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37135 del 15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6"/>
          <table:table-cell table:style-name="ce203"/>
          <table:table-cell table:style-name="ce214"/>
          <table:table-cell table:style-name="ce188"/>
          <table:table-cell table:style-name="ce203"/>
          <table:table-cell table:style-name="ce239"/>
          <table:table-cell/>
          <table:table-cell table:style-name="ce188"/>
          <table:table-cell table:number-columns-repeated="100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ACCESSO ATTI PROCEDIMENTO SANZIONATORIO INERENTE IL VERBALE V.omissis</text:p>
          </table:table-cell>
          <table:table-cell table:style-name="ce73" office:value-type="string" calcext:value-type="string">
            <text:p>0033752/2023</text:p>
          </table:table-cell>
          <table:table-cell table:style-name="ce126" office:value-type="date" office:date-value="2023-03-09T10:08:57.14" calcext:value-type="date">
            <text:p>09/03/2023 10:08:57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0473 del 22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COPIE VERBALI</text:p>
          </table:table-cell>
          <table:table-cell table:style-name="ce73" office:value-type="string" calcext:value-type="string">
            <text:p>0035045/2023</text:p>
          </table:table-cell>
          <table:table-cell table:style-name="ce126" office:value-type="date" office:date-value="2023-03-13T08:07:06.86" calcext:value-type="date">
            <text:p>13/03/2023 08:07:06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0753 del 22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GLI ATTI</text:p>
          </table:table-cell>
          <table:table-cell table:style-name="ce73" office:value-type="string" calcext:value-type="string">
            <text:p>0036254/2023</text:p>
          </table:table-cell>
          <table:table-cell table:style-name="ce126" office:value-type="date" office:date-value="2023-03-14T12:50:18.95" calcext:value-type="date">
            <text:p>14/03/2023 12:50:18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2472 del 27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COPIA VERBALE CON FIRMA PER ACCETTAZIONE</text:p>
          </table:table-cell>
          <table:table-cell table:style-name="ce73" office:value-type="string" calcext:value-type="string">
            <text:p>0037427/2023</text:p>
          </table:table-cell>
          <table:table-cell table:style-name="ce126" office:value-type="date" office:date-value="2023-03-16T08:33:57.31" calcext:value-type="date">
            <text:p>16/03/2023 08:33:57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2207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SCONTRO DI PAGAMENTO – omissis ACQUISIZIONE COPIA RELAZIONE INCIDENTE STRADALE</text:p>
          </table:table-cell>
          <table:table-cell table:style-name="ce73" office:value-type="string" calcext:value-type="string">
            <text:p>0038034/2023</text:p>
          </table:table-cell>
          <table:table-cell table:style-name="ce126" office:value-type="date" office:date-value="2023-03-16T16:04:30.8" calcext:value-type="date">
            <text:p>16/03/2023 16:04:30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2899 del 27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2"/>
          <table:table-cell table:style-name="ce205" table:number-columns-repeated="3"/>
          <table:table-cell table:style-name="ce224"/>
          <table:table-cell table:style-name="ce205"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 text:c="2"/>RICHIESTA EVIDENZA NOTIFICA VERBALE N. omissis DEL 19/08/2022 A SEGUITO RICEZIONE omissis</text:p>
          </table:table-cell>
          <table:table-cell table:style-name="ce73" office:value-type="string" calcext:value-type="string">
            <text:p>0038551/2023</text:p>
          </table:table-cell>
          <table:table-cell table:style-name="ce126" office:value-type="date" office:date-value="2023-03-17T11:04:19.19" calcext:value-type="date">
            <text:p>17/03/2023 11:04:19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2199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2"/>
          <table:table-cell table:style-name="ce205" table:number-columns-repeated="3"/>
          <table:table-cell table:style-name="ce224"/>
          <table:table-cell table:style-name="ce205"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 NOTIFICA VERBALE omissis</text:p>
          </table:table-cell>
          <table:table-cell table:style-name="ce73" office:value-type="string" calcext:value-type="string">
            <text:p>0038844/2023</text:p>
          </table:table-cell>
          <table:table-cell table:style-name="ce126" office:value-type="date" office:date-value="2023-03-18T07:56:26.13" calcext:value-type="date">
            <text:p>18/03/2023 07:56:26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2188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NOTIFICA VERBALE omissis</text:p>
          </table:table-cell>
          <table:table-cell table:style-name="ce73" office:value-type="string" calcext:value-type="string">
            <text:p>0038874/2023</text:p>
          </table:table-cell>
          <table:table-cell table:style-name="ce126" office:value-type="date" office:date-value="2023-03-20T07:22:31.72" calcext:value-type="date">
            <text:p>20/03/2023 07:22:31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51569 del 13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2"/>
          <table:table-cell table:style-name="ce205" table:number-columns-repeated="3"/>
          <table:table-cell table:style-name="ce224"/>
          <table:table-cell table:style-name="ce205"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I ACCESSO AI DOCUMENTI AMMINISTRATIVI EX LEGGE N. 241/90 PER omissis</text:p>
          </table:table-cell>
          <table:table-cell table:style-name="ce73" office:value-type="string" calcext:value-type="string">
            <text:p>0038959/2023</text:p>
          </table:table-cell>
          <table:table-cell table:style-name="ce126" office:value-type="date" office:date-value="2023-03-20T07:57:58.38" calcext:value-type="date">
            <text:p>20/03/2023 07:57:58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41816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24">
          <table:table-cell table:style-name="ce3" office:value-type="float" office:value="93" calcext:value-type="float">
            <text:p>9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VS. PROTOCOLLO N.0030014/2023 RICHIESTA ACCESSO AGLI ATTI E AUTOTUTELA - RUOLO N. omissis RESO ESECUTIVO IN DATA 16-11-2022 - INFRAZIONI CODICE DELLA STRADA ANNO 2020 omissis CARTELLA DI PAGAMENTO N. omissis VERBALE DI CONTESTAZIONE N. omissis DEL 05/08/2020 </text:p>
          </table:table-cell>
          <table:table-cell table:style-name="ce73" office:value-type="string" calcext:value-type="string">
            <text:p>0039624/2023</text:p>
          </table:table-cell>
          <table:table-cell table:style-name="ce126" office:value-type="date" office:date-value="2023-03-21T08:02:39" calcext:value-type="date">
            <text:p>21/03/2023 08:02:39</text:p>
          </table:table-cell>
          <table:table-cell table:style-name="ce73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73" office:value-type="string" calcext:value-type="string">
            <text:p>68182 del 17.05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TERMINI FERITI SCADUTI omissis RICHIESTA COPIA COMPLETA INFORME RAPPORTO INCIDENTE STRADALE</text:p>
          </table:table-cell>
          <table:table-cell table:style-name="ce73" office:value-type="string" calcext:value-type="string">
            <text:p>0040006/2023</text:p>
          </table:table-cell>
          <table:table-cell table:style-name="ce126" office:value-type="date" office:date-value="2023-03-21T11:56:58.28" calcext:value-type="date">
            <text:p>21/03/2023 11:56:58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944 del 27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2"/>
          <table:table-cell table:style-name="ce205" table:number-columns-repeated="3"/>
          <table:table-cell table:style-name="ce224"/>
          <table:table-cell table:style-name="ce205"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GLI ATTI</text:p>
          </table:table-cell>
          <table:table-cell table:style-name="ce73" office:value-type="string" calcext:value-type="string">
            <text:p>0040580/2023</text:p>
          </table:table-cell>
          <table:table-cell table:style-name="ce126" office:value-type="date" office:date-value="2023-03-22T10:31:08.8" calcext:value-type="date">
            <text:p>22/03/2023 10:31:08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319 del 25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Omissis CAUSA CIVILE omissis – TRIBUNALE DI GROSSETO – UDIENZA 02.05.2023 , ISTANZA DI ACQUISIZIONE</text:p>
          </table:table-cell>
          <table:table-cell table:style-name="ce73" office:value-type="string" calcext:value-type="string">
            <text:p>0042036/2023</text:p>
          </table:table-cell>
          <table:table-cell table:style-name="ce126" office:value-type="date" office:date-value="2023-03-24T11:11:15.35" calcext:value-type="date">
            <text:p>24/03/2023 11:11:15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7799 del 04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GLI ATTI</text:p>
          </table:table-cell>
          <table:table-cell table:style-name="ce73" office:value-type="string" calcext:value-type="string">
            <text:p>0042312/2023</text:p>
          </table:table-cell>
          <table:table-cell table:style-name="ce126" office:value-type="date" office:date-value="2023-03-25T07:49:34.42" calcext:value-type="date">
            <text:p>25/03/2023 07:49:34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3115 del 28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OCUMENTAZIONE - VERBALE VIOLAZIONE CODICE DELLA STRADA N. omissis DEL 09.08.2022 – omissis</text:p>
          </table:table-cell>
          <table:table-cell table:style-name="ce73" office:value-type="string" calcext:value-type="string">
            <text:p>0042417/2023</text:p>
          </table:table-cell>
          <table:table-cell table:style-name="ce126" office:value-type="date" office:date-value="2023-03-27T08:30:38.63" calcext:value-type="date">
            <text:p>27/03/2023 08:30:38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52688 del 17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ACCESSO AGLI ATTI VERBALI CONTRAVVENZIONE</text:p>
          </table:table-cell>
          <table:table-cell table:style-name="ce73" office:value-type="string" calcext:value-type="string">
            <text:p>0043093/2023</text:p>
          </table:table-cell>
          <table:table-cell table:style-name="ce126" office:value-type="date" office:date-value="2023-03-28T07:54:30.39" calcext:value-type="date">
            <text:p>28/03/2023 07:54:30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8256 del 05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VERBALE</text:p>
          </table:table-cell>
          <table:table-cell table:style-name="ce73" office:value-type="string" calcext:value-type="string">
            <text:p>0043130/2023</text:p>
          </table:table-cell>
          <table:table-cell table:style-name="ce126" office:value-type="date" office:date-value="2023-03-28T08:19:04.67" calcext:value-type="date">
            <text:p>28/03/2023 08:19:04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7810 del 04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ACCESSO AGLI ATTI</text:p>
          </table:table-cell>
          <table:table-cell table:style-name="ce73" office:value-type="string" calcext:value-type="string">
            <text:p>0043330/2023</text:p>
          </table:table-cell>
          <table:table-cell table:style-name="ce126" office:value-type="date" office:date-value="2023-03-28T10:04:24.24" calcext:value-type="date">
            <text:p>28/03/2023 10:04:24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5035 del 30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I ACCESSO AGLI ATTI NELL'INTERESSE DEL SIG.RE omissis- SANZIONE AMMINISTRATIVA INGIUNZIONE omissis DEL 07.07.19 NOTIFICATO IL 27.07.2019</text:p>
          </table:table-cell>
          <table:table-cell table:style-name="ce73" office:value-type="string" calcext:value-type="string">
            <text:p>0044682/2023</text:p>
          </table:table-cell>
          <table:table-cell table:style-name="ce126" office:value-type="date" office:date-value="2023-03-30T08:17:10.47" calcext:value-type="date">
            <text:p>30/03/2023 08:17:10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9739 del 07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2"/>
          <table:table-cell table:style-name="ce205" table:number-columns-repeated="3"/>
          <table:table-cell table:style-name="ce224"/>
          <table:table-cell table:style-name="ce205"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CHIARIMENTI</text:p>
          </table:table-cell>
          <table:table-cell table:style-name="ce73" office:value-type="string" calcext:value-type="string">
            <text:p>0045148/2023</text:p>
          </table:table-cell>
          <table:table-cell table:style-name="ce126" office:value-type="date" office:date-value="2023-03-30T14:35:08.51" calcext:value-type="date">
            <text:p>30/03/2023 14:35:08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52466 del 15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DI ACCESSO FORMALE A DOCUMENTI AMMINISTRATIVI – omissisI - SINISTRO DEL 23.9.2022</text:p>
          </table:table-cell>
          <table:table-cell table:style-name="ce73" office:value-type="string" calcext:value-type="string">
            <text:p>0045210/2023</text:p>
          </table:table-cell>
          <table:table-cell table:style-name="ce126" office:value-type="date" office:date-value="2023-03-30T15:33:52.27" calcext:value-type="date">
            <text:p>30/03/2023 15:33:52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7812 del 04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FOTOGRAFIA PRESUMIBILMENTE COMPROVANTE LA VIOLAZIONE ACCERTATA</text:p>
          </table:table-cell>
          <table:table-cell table:style-name="ce73" office:value-type="string" calcext:value-type="string">
            <text:p>0045663/2023</text:p>
          </table:table-cell>
          <table:table-cell table:style-name="ce126" office:value-type="date" office:date-value="2023-03-31T09:58:18.72" calcext:value-type="date">
            <text:p>31/03/2023 09:58:18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5927 del 31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ERBALE NR. Omissis/2022</text:p>
          </table:table-cell>
          <table:table-cell table:style-name="ce73" office:value-type="string" calcext:value-type="string">
            <text:p>0002491/2023</text:p>
          </table:table-cell>
          <table:table-cell table:style-name="ce126" office:value-type="date" office:date-value="2023-01-09T11:05:45.36" calcext:value-type="date">
            <text:p>09/01/2023 11:05:45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16561 del 0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2"/>
          <table:table-cell table:style-name="ce205" table:number-columns-repeated="3"/>
          <table:table-cell table:style-name="ce224"/>
          <table:table-cell table:style-name="ce205"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ERBALE V/omissis/2022</text:p>
          </table:table-cell>
          <table:table-cell table:style-name="ce73" office:value-type="string" calcext:value-type="string">
            <text:p>0003984/2023</text:p>
          </table:table-cell>
          <table:table-cell table:style-name="ce126" office:value-type="date" office:date-value="2023-01-11T09:36:21.71" calcext:value-type="date">
            <text:p>11/01/2023 09:36:21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16586 del 0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(D'URGENZA) DELLA PRECEDENTE NOTIFICA DEL VERBALE NUMERO V / omissis / 2022 (PROT. 36522 / 2022) <text:s/>DEL 26/08/2022 INTESTATO A omissis</text:p>
          </table:table-cell>
          <table:table-cell table:style-name="ce73" office:value-type="string" calcext:value-type="string">
            <text:p>0010126/2023</text:p>
          </table:table-cell>
          <table:table-cell table:style-name="ce126" office:value-type="date" office:date-value="2023-01-21T07:46:35.86" calcext:value-type="date">
            <text:p>21/01/2023 07:46:35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18619 del 07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COPIA MULTA CDS</text:p>
          </table:table-cell>
          <table:table-cell table:style-name="ce73" office:value-type="string" calcext:value-type="string">
            <text:p>0011200/2023</text:p>
          </table:table-cell>
          <table:table-cell table:style-name="ce126" office:value-type="date" office:date-value="2023-01-24T10:36:21.02" calcext:value-type="date">
            <text:p>24/01/2023 10:36:21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13332 del 27.01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COPIA DI VERBALE N. Omissis DEL 16.02.2019</text:p>
          </table:table-cell>
          <table:table-cell table:style-name="ce73" office:value-type="string" calcext:value-type="string">
            <text:p>0011793/2023</text:p>
          </table:table-cell>
          <table:table-cell table:style-name="ce126" office:value-type="date" office:date-value="2023-01-24T18:45:23.57" calcext:value-type="date">
            <text:p>24/01/2023 18:45:23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21418 del 13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VERBALE DI VIOLAZIONE DEL CODICE DELLA STRADA N. V/omissis/2022 <text:s/>DEL 29.07.2022</text:p>
          </table:table-cell>
          <table:table-cell table:style-name="ce73" office:value-type="string" calcext:value-type="string">
            <text:p>0012311/2023</text:p>
          </table:table-cell>
          <table:table-cell table:style-name="ce126" office:value-type="date" office:date-value="2023-01-25T13:03:42.17" calcext:value-type="date">
            <text:p>25/01/2023 13:03:42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18628 del 07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ISTANZA DI ACCESSO AGLI ATTI</text:p>
          </table:table-cell>
          <table:table-cell table:style-name="ce73" office:value-type="string" calcext:value-type="string">
            <text:p>0018155/2023</text:p>
          </table:table-cell>
          <table:table-cell table:style-name="ce126" office:value-type="date" office:date-value="2023-02-07T07:54:11.74" calcext:value-type="date">
            <text:p>07/02/2023 07:54:11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19616 del 09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2"/>
          <table:table-cell table:style-name="ce205" table:number-columns-repeated="3"/>
          <table:table-cell table:style-name="ce224"/>
          <table:table-cell table:style-name="ce205"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NOTIFICA VERBALI</text:p>
          </table:table-cell>
          <table:table-cell table:style-name="ce73" office:value-type="string" calcext:value-type="string">
            <text:p>0019058/2023</text:p>
          </table:table-cell>
          <table:table-cell table:style-name="ce126" office:value-type="date" office:date-value="2023-02-08T09:49:45.33" calcext:value-type="date">
            <text:p>08/02/2023 09:49:45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20393 del 10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ACCESSO AL VERBALE DI omissis</text:p>
          </table:table-cell>
          <table:table-cell table:style-name="ce73" office:value-type="string" calcext:value-type="string">
            <text:p>0022644/2023</text:p>
          </table:table-cell>
          <table:table-cell table:style-name="ce126" office:value-type="date" office:date-value="2023-02-15T10:46:08.07" calcext:value-type="date">
            <text:p>15/02/2023 10:46:08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26133 del 2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VERBALI DI CUI ALLA CARTELLA DI PAGAMENTO N° omissis</text:p>
          </table:table-cell>
          <table:table-cell table:style-name="ce73" office:value-type="string" calcext:value-type="string">
            <text:p>0022836/2023</text:p>
          </table:table-cell>
          <table:table-cell table:style-name="ce126" office:value-type="date" office:date-value="2023-02-15T13:35:37.95" calcext:value-type="date">
            <text:p>15/02/2023 13:35:37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26139 e 26232 del 2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ERBALE N. Omissis DEL 11/05/2022</text:p>
          </table:table-cell>
          <table:table-cell table:style-name="ce73" office:value-type="string" calcext:value-type="string">
            <text:p>0024453/2023</text:p>
          </table:table-cell>
          <table:table-cell table:style-name="ce126" office:value-type="date" office:date-value="2023-02-18T07:53:23.67" calcext:value-type="date">
            <text:p>18/02/2023 07:53:23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26145 del 22.02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I INFORMAZIONI SU VERBALE DI VIOLAZIONE</text:p>
          </table:table-cell>
          <table:table-cell table:style-name="ce73" office:value-type="string" calcext:value-type="string">
            <text:p>0028385/2023</text:p>
          </table:table-cell>
          <table:table-cell table:style-name="ce126" office:value-type="date" office:date-value="2023-02-27T12:33:17.04" calcext:value-type="date">
            <text:p>27/02/2023 12:33:17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32359 del 07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COMUNICAZIONE DI MANCATO PAGAMENTO MULTE</text:p>
          </table:table-cell>
          <table:table-cell table:style-name="ce73" office:value-type="string" calcext:value-type="string">
            <text:p>0028597/2023</text:p>
          </table:table-cell>
          <table:table-cell table:style-name="ce126" office:value-type="date" office:date-value="2023-02-28T08:09:50.37" calcext:value-type="date">
            <text:p>28/02/2023 08:09:50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39666 del 21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ERBALE N. Omissis/17</text:p>
          </table:table-cell>
          <table:table-cell table:style-name="ce73" office:value-type="string" calcext:value-type="string">
            <text:p>0033589/2023</text:p>
          </table:table-cell>
          <table:table-cell table:style-name="ce126" office:value-type="date" office:date-value="2023-03-09T08:46:40.73" calcext:value-type="date">
            <text:p>09/03/2023 08:46:40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37141 del 15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VERBALE</text:p>
          </table:table-cell>
          <table:table-cell table:style-name="ce73" office:value-type="string" calcext:value-type="string">
            <text:p>0034946/2023</text:p>
          </table:table-cell>
          <table:table-cell table:style-name="ce126" office:value-type="date" office:date-value="2023-03-11T08:39:16.69" calcext:value-type="date">
            <text:p>11/03/2023 08:39:16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8806 del 06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DI ACCESSO AGLI ATTI RELATIVI A PROCEDIMENTO SANZIONATORIO</text:p>
          </table:table-cell>
          <table:table-cell table:style-name="ce73" office:value-type="string" calcext:value-type="string">
            <text:p>0037391/2023</text:p>
          </table:table-cell>
          <table:table-cell table:style-name="ce126" office:value-type="date" office:date-value="2023-03-16T08:17:04.36" calcext:value-type="date">
            <text:p>16/03/2023 08:17:04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500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INFORMAZIONI PER VERBALE DI INFRAZIONE AL CODICE DELLA STRADA</text:p>
          </table:table-cell>
          <table:table-cell table:style-name="ce73" office:value-type="string" calcext:value-type="string">
            <text:p>0037806/2023</text:p>
          </table:table-cell>
          <table:table-cell table:style-name="ce126" office:value-type="date" office:date-value="2023-03-16T11:58:17.25" calcext:value-type="date">
            <text:p>16/03/2023 11:58:17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5057 del 30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UOLO N. 2021/omissis <text:s/>INFRAZIONI CODICE <text:s/>DELLA STRADA ANNO 2019 - INTESTATO <text:s/>A omissis</text:p>
          </table:table-cell>
          <table:table-cell table:style-name="ce73" office:value-type="string" calcext:value-type="string">
            <text:p>0037921/2023</text:p>
          </table:table-cell>
          <table:table-cell table:style-name="ce126" office:value-type="date" office:date-value="2023-03-16T14:09:11.91" calcext:value-type="date">
            <text:p>16/03/2023 14:09:11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206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ERBALE DI CONTESTAZIONE</text:p>
          </table:table-cell>
          <table:table-cell table:style-name="ce73" office:value-type="string" calcext:value-type="string">
            <text:p>0038234/2023</text:p>
          </table:table-cell>
          <table:table-cell table:style-name="ce126" office:value-type="date" office:date-value="2023-03-17T08:43:12.91" calcext:value-type="date">
            <text:p>17/03/2023 08:43:12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204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ACCESSO AGLI ATTI</text:p>
          </table:table-cell>
          <table:table-cell table:style-name="ce73" office:value-type="string" calcext:value-type="string">
            <text:p>0038839/2023</text:p>
          </table:table-cell>
          <table:table-cell table:style-name="ce126" office:value-type="date" office:date-value="2023-03-18T07:40:37.21" calcext:value-type="date">
            <text:p>18/03/2023 07:40:37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175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/omissis/2022 - <text:s/>12.07.2022</text:p>
          </table:table-cell>
          <table:table-cell table:style-name="ce73" office:value-type="string" calcext:value-type="string">
            <text:p>0038979/2023</text:p>
          </table:table-cell>
          <table:table-cell table:style-name="ce126" office:value-type="date" office:date-value="2023-03-20T08:07:53.88" calcext:value-type="date">
            <text:p>20/03/2023 08:07:53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109 del 24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VERBALI ACCERTAMENTO</text:p>
          </table:table-cell>
          <table:table-cell table:style-name="ce73" office:value-type="string" calcext:value-type="string">
            <text:p>0039488/2023</text:p>
          </table:table-cell>
          <table:table-cell table:style-name="ce126" office:value-type="date" office:date-value="2023-03-20T13:22:43.46" calcext:value-type="date">
            <text:p>20/03/2023 13:22:43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51585 del 13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VERBALE omissis</text:p>
          </table:table-cell>
          <table:table-cell table:style-name="ce73" office:value-type="string" calcext:value-type="string">
            <text:p>0039594/2023</text:p>
          </table:table-cell>
          <table:table-cell table:style-name="ce126" office:value-type="date" office:date-value="2023-03-21T07:49:04.61" calcext:value-type="date">
            <text:p>21/03/2023 07:49:04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51570 del 13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ACCESO AGLI ATTI VERBALE 03/03/2023</text:p>
          </table:table-cell>
          <table:table-cell table:style-name="ce73" office:value-type="string" calcext:value-type="string">
            <text:p>0040420/2023</text:p>
          </table:table-cell>
          <table:table-cell table:style-name="ce126" office:value-type="date" office:date-value="2023-03-22T07:52:54.62" calcext:value-type="date">
            <text:p>22/03/2023 07:52:54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8806 del 06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GLI ATTI</text:p>
          </table:table-cell>
          <table:table-cell table:style-name="ce73" office:value-type="string" calcext:value-type="string">
            <text:p>0040580/2023</text:p>
          </table:table-cell>
          <table:table-cell table:style-name="ce126" office:value-type="date" office:date-value="2023-03-22T10:31:08.8" calcext:value-type="date">
            <text:p>22/03/2023 10:31:08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2319 del 25.03.2023 doppione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/omissis/2022 DEL 02/11/2022</text:p>
          </table:table-cell>
          <table:table-cell table:style-name="ce73" office:value-type="string" calcext:value-type="string">
            <text:p>0041681/2023</text:p>
          </table:table-cell>
          <table:table-cell table:style-name="ce126" office:value-type="date" office:date-value="2023-03-24T07:44:04.87" calcext:value-type="date">
            <text:p>24/03/2023 07:44:04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5061 del 30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CONTRAVVENZIONE ZTL</text:p>
          </table:table-cell>
          <table:table-cell table:style-name="ce73" office:value-type="string" calcext:value-type="string">
            <text:p>0041694/2023</text:p>
          </table:table-cell>
          <table:table-cell table:style-name="ce126" office:value-type="date" office:date-value="2023-03-24T07:49:20.57" calcext:value-type="date">
            <text:p>24/03/2023 07:49:20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6676 del 03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ACCESSO AGLI ATTI V.omissis/19V 04/05/19 omissis</text:p>
          </table:table-cell>
          <table:table-cell table:style-name="ce73" office:value-type="string" calcext:value-type="string">
            <text:p>0043173/2023</text:p>
          </table:table-cell>
          <table:table-cell table:style-name="ce126" office:value-type="date" office:date-value="2023-03-28T08:37:57.78" calcext:value-type="date">
            <text:p>28/03/2023 08:37:57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55580 del 21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230327 RICHIESTA COPIA CONTRAVVENZIONE V.omissis DEL 16/10/20 omissis</text:p>
          </table:table-cell>
          <table:table-cell table:style-name="ce73" office:value-type="string" calcext:value-type="string">
            <text:p>0043204/2023</text:p>
          </table:table-cell>
          <table:table-cell table:style-name="ce126" office:value-type="date" office:date-value="2023-03-28T08:55:52.22" calcext:value-type="date">
            <text:p>28/03/2023 08:55:52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8269 del 05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VERBALE omissis/19V DEL 12/04/19 – omissis</text:p>
          </table:table-cell>
          <table:table-cell table:style-name="ce73" office:value-type="string" calcext:value-type="string">
            <text:p>0043604/2023</text:p>
          </table:table-cell>
          <table:table-cell table:style-name="ce126" office:value-type="date" office:date-value="2023-03-28T12:18:36.24" calcext:value-type="date">
            <text:p>28/03/2023 12:18:36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5040 del 30.03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4" office:value-type="string" calcext:value-type="string">
            <text:p>ACCESSO DOCUMENTALE</text:p>
          </table:table-cell>
          <table:table-cell table:style-name="ce33" office:value-type="string" calcext:value-type="string">
            <text:p><text:s/>RIF: V/omissis/2022</text:p>
          </table:table-cell>
          <table:table-cell table:style-name="ce73" office:value-type="string" calcext:value-type="string">
            <text:p>0043992/2023</text:p>
          </table:table-cell>
          <table:table-cell table:style-name="ce126" office:value-type="date" office:date-value="2023-03-29T08:23:12.45" calcext:value-type="date">
            <text:p>29/03/2023 08:23:12</text:p>
          </table:table-cell>
          <table:table-cell table:style-name="ce109" office:value-type="string" calcext:value-type="string">
            <text:p>NO</text:p>
          </table:table-cell>
          <table:table-cell table:style-name="ce142" office:value-type="string" calcext:value-type="string">
            <text:p>NO</text:p>
          </table:table-cell>
          <table:table-cell table:style-name="ce178" office:value-type="string" calcext:value-type="string">
            <text:p>EVASA TOTALMEBTE</text:p>
          </table:table-cell>
          <table:table-cell table:style-name="ce109" office:value-type="string" calcext:value-type="string">
            <text:p>48238 del 05.04.2023</text:p>
          </table:table-cell>
          <table:table-cell table:style-name="ce217" office:value-type="string" calcext:value-type="string">
            <text:p>POLIZIA MUNICIPALE E SICUREZZA</text:p>
          </table:table-cell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 table:number-rows-repeated="5">
          <table:table-cell table:style-name="ce6"/>
          <table:table-cell table:style-name="ce29"/>
          <table:table-cell table:style-name="ce35"/>
          <table:table-cell table:style-name="ce76"/>
          <table:table-cell table:style-name="ce128"/>
          <table:table-cell table:style-name="ce110"/>
          <table:table-cell table:style-name="ce148" table:number-columns-repeated="2"/>
          <table:table-cell table:style-name="ce229"/>
          <table:table-cell table:style-name="ce251"/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>
          <table:table-cell table:style-name="ce6"/>
          <table:table-cell table:style-name="ce29"/>
          <table:table-cell table:style-name="ce35"/>
          <table:table-cell table:style-name="ce105"/>
          <table:table-cell table:style-name="ce129"/>
          <table:table-cell table:style-name="ce110"/>
          <table:table-cell table:style-name="ce148" table:number-columns-repeated="2"/>
          <table:table-cell table:style-name="ce229"/>
          <table:table-cell table:style-name="ce251"/>
          <table:table-cell table:style-name="ce343"/>
          <table:table-cell table:number-columns-repeated="3"/>
          <table:table-cell table:style-name="ce223"/>
          <table:table-cell table:number-columns-repeated="1009"/>
        </table:table-row>
        <table:table-row table:style-name="ro1" table:number-rows-repeated="3">
          <table:table-cell table:style-name="ce6"/>
          <table:table-cell table:style-name="ce29"/>
          <table:table-cell table:style-name="ce35"/>
          <table:table-cell table:style-name="ce105"/>
          <table:table-cell table:style-name="ce129"/>
          <table:table-cell table:style-name="ce110"/>
          <table:table-cell table:style-name="ce148" table:number-columns-repeated="2"/>
          <table:table-cell table:style-name="ce229"/>
          <table:table-cell table:style-name="ce251"/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 table:number-rows-repeated="19">
          <table:table-cell table:style-name="ce6"/>
          <table:table-cell table:style-name="ce29"/>
          <table:table-cell table:style-name="ce77"/>
          <table:table-cell table:style-name="ce106" table:number-columns-repeated="2"/>
          <table:table-cell table:style-name="ce111"/>
          <table:table-cell table:style-name="ce149" table:number-columns-repeated="2"/>
          <table:table-cell table:style-name="ce235"/>
          <table:table-cell table:style-name="ce252"/>
          <table:table-cell table:style-name="ce341"/>
          <table:table-cell table:number-columns-repeated="3"/>
          <table:table-cell table:style-name="ce223"/>
          <table:table-cell table:number-columns-repeated="1009"/>
        </table:table-row>
        <table:table-row table:style-name="ro1" table:number-rows-repeated="10">
          <table:table-cell table:style-name="ce13"/>
          <table:table-cell table:style-name="ce16"/>
          <table:table-cell table:style-name="ce37"/>
          <table:table-cell table:style-name="ce107" table:number-columns-repeated="2"/>
          <table:table-cell table:style-name="ce112"/>
          <table:table-cell table:style-name="ce150" table:number-columns-repeated="2"/>
          <table:table-cell table:style-name="ce237"/>
          <table:table-cell table:style-name="ce163"/>
          <table:table-cell table:style-name="ce190"/>
          <table:table-cell table:number-columns-repeated="3"/>
          <table:table-cell table:style-name="ce223"/>
          <table:table-cell table:number-columns-repeated="1009"/>
        </table:table-row>
        <table:table-row table:style-name="ro1" table:number-rows-repeated="166">
          <table:table-cell table:style-name="ce13"/>
          <table:table-cell table:style-name="ce16"/>
          <table:table-cell table:style-name="ce37"/>
          <table:table-cell table:style-name="ce107" table:number-columns-repeated="2"/>
          <table:table-cell table:style-name="ce112"/>
          <table:table-cell table:style-name="ce150"/>
          <table:table-cell table:style-name="ce283"/>
          <table:table-cell table:style-name="ce237"/>
          <table:table-cell table:style-name="ce163"/>
          <table:table-cell table:style-name="ce190"/>
          <table:table-cell table:number-columns-repeated="3"/>
          <table:table-cell table:style-name="ce223"/>
          <table:table-cell table:number-columns-repeated="1009"/>
        </table:table-row>
        <table:table-row table:style-name="ro1" table:number-rows-repeated="44">
          <table:table-cell table:style-name="ce13"/>
          <table:table-cell table:style-name="ce16"/>
          <table:table-cell table:style-name="ce37"/>
          <table:table-cell table:style-name="ce107" table:number-columns-repeated="2"/>
          <table:table-cell table:style-name="ce112"/>
          <table:table-cell table:style-name="ce150"/>
          <table:table-cell table:style-name="ce283"/>
          <table:table-cell table:style-name="ce237"/>
          <table:table-cell table:style-name="ce168"/>
          <table:table-cell table:number-columns-repeated="1014"/>
        </table:table-row>
        <table:table-row table:style-name="ro1" table:number-rows-repeated="302">
          <table:table-cell table:style-name="ce13"/>
          <table:table-cell table:style-name="ce16"/>
          <table:table-cell table:style-name="ce41"/>
          <table:table-cell table:style-name="ce65" table:number-columns-repeated="2"/>
          <table:table-cell table:style-name="ce112"/>
          <table:table-cell table:style-name="ce150"/>
          <table:table-cell table:style-name="ce283"/>
          <table:table-cell table:style-name="ce237"/>
          <table:table-cell table:style-name="ce168"/>
          <table:table-cell table:number-columns-repeated="1014"/>
        </table:table-row>
        <table:table-row table:style-name="ro1" table:number-rows-repeated="1047838">
          <table:table-cell table:number-columns-repeated="1024"/>
        </table:table-row>
        <table:table-row table:style-name="ro25" table:number-rows-repeated="4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Times New Roman3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1:51:09.1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5H13M43S</meta:editing-duration>
    <meta:editing-cycles>636</meta:editing-cycles>
    <meta:generator>LibreOffice/6.2.2.2$Windows_X86_64 LibreOffice_project/2b840030fec2aae0fd2658d8d4f9548af4e3518d</meta:generator>
    <dc:date>2023-06-12T12:03:36.138000000</dc:date>
    <meta:print-date>2021-06-30T16:35:17.329000000</meta:print-date>
    <meta:document-statistic meta:table-count="1" meta:cell-count="1326" meta:object-count="0"/>
    <meta:user-defined meta:name="Info 1"/>
    <meta:user-defined meta:name="Info 2"/>
    <meta:user-defined meta:name="Info 3"/>
    <meta:user-defined meta:name="Info 4"/>
  </office:meta>
</office:document-meta>
</file>